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6.267cm" table:align="center" style:writing-mode="lr-tb"/>
    </style:style>
    <style:style style:name="Tableau1.A" style:family="table-column">
      <style:table-column-properties style:column-width="0.758cm"/>
    </style:style>
    <style:style style:name="Tableau1.B" style:family="table-column">
      <style:table-column-properties style:column-width="2.194cm"/>
    </style:style>
    <style:style style:name="Tableau1.C" style:family="table-column">
      <style:table-column-properties style:column-width="0.346cm"/>
    </style:style>
    <style:style style:name="Tableau1.D" style:family="table-column">
      <style:table-column-properties style:column-width="1.131cm"/>
    </style:style>
    <style:style style:name="Tableau1.E" style:family="table-column">
      <style:table-column-properties style:column-width="1.476cm"/>
    </style:style>
    <style:style style:name="Tableau1.F" style:family="table-column">
      <style:table-column-properties style:column-width="0.568cm"/>
    </style:style>
    <style:style style:name="Tableau1.G" style:family="table-column">
      <style:table-column-properties style:column-width="0.908cm"/>
    </style:style>
    <style:style style:name="Tableau1.H" style:family="table-column">
      <style:table-column-properties style:column-width="0.961cm"/>
    </style:style>
    <style:style style:name="Tableau1.I" style:family="table-column">
      <style:table-column-properties style:column-width="0.515cm"/>
    </style:style>
    <style:style style:name="Tableau1.J" style:family="table-column">
      <style:table-column-properties style:column-width="1.355cm"/>
    </style:style>
    <style:style style:name="Tableau1.K" style:family="table-column">
      <style:table-column-properties style:column-width="0.123cm"/>
    </style:style>
    <style:style style:name="Tableau1.L" style:family="table-column">
      <style:table-column-properties style:column-width="1.478cm"/>
    </style:style>
    <style:style style:name="Tableau1.M" style:family="table-column">
      <style:table-column-properties style:column-width="0.27cm"/>
    </style:style>
    <style:style style:name="Tableau1.N" style:family="table-column">
      <style:table-column-properties style:column-width="1.208cm"/>
    </style:style>
    <style:style style:name="Tableau1.O" style:family="table-column">
      <style:table-column-properties style:column-width="0.661cm"/>
    </style:style>
    <style:style style:name="Tableau1.P" style:family="table-column">
      <style:table-column-properties style:column-width="0.817cm"/>
    </style:style>
    <style:style style:name="Tableau1.Q" style:family="table-column">
      <style:table-column-properties style:column-width="1.072cm"/>
    </style:style>
    <style:style style:name="Tableau1.R" style:family="table-column">
      <style:table-column-properties style:column-width="0.42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R1" style:family="table-cell">
      <style:table-cell-properties fo:padding="0cm" fo:border-left="0.5pt solid #000000" fo:border-right="none" fo:border-top="none" fo:border-bottom="none"/>
    </style:style>
    <style:style style:name="Tableau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R2" style:family="table-cell">
      <style:table-cell-properties fo:padding="0cm" fo:border-left="0.5pt solid #000000" fo:border-right="none" fo:border-top="none" fo:border-bottom="none"/>
    </style:style>
    <style:style style:name="Tableau1.R3" style:family="table-cell">
      <style:table-cell-properties fo:padding="0cm" fo:border-left="0.5pt solid #000000" fo:border-right="none" fo:border-top="none" fo:border-bottom="none"/>
    </style:style>
    <style:style style:name="Tableau1.R4" style:family="table-cell">
      <style:table-cell-properties fo:padding="0cm" fo:border-left="0.5pt solid #000000" fo:border-right="none" fo:border-top="none" fo:border-bottom="none"/>
    </style:style>
    <style:style style:name="Tableau1.R5" style:family="table-cell">
      <style:table-cell-properties fo:padding="0cm" fo:border-left="0.5pt solid #000000" fo:border-right="none" fo:border-top="none" fo:border-bottom="none"/>
    </style:style>
    <style:style style:name="Tableau1.R6" style:family="table-cell">
      <style:table-cell-properties fo:padding="0cm" fo:border-left="0.5pt solid #000000" fo:border-right="none" fo:border-top="none" fo:border-bottom="none"/>
    </style:style>
    <style:style style:name="Tableau1.R7" style:family="table-cell">
      <style:table-cell-properties fo:padding="0cm" fo:border-left="0.5pt solid #000000" fo:border-right="none" fo:border-top="none" fo:border-bottom="none"/>
    </style:style>
    <style:style style:name="Tableau1.R8" style:family="table-cell">
      <style:table-cell-properties fo:padding="0cm" fo:border-left="0.5pt solid #000000" fo:border-right="none" fo:border-top="none" fo:border-bottom="none"/>
    </style:style>
    <style:style style:name="Tableau1.R9" style:family="table-cell">
      <style:table-cell-properties fo:padding="0cm" fo:border-left="0.5pt solid #000000" fo:border-right="none" fo:border-top="none" fo:border-bottom="none"/>
    </style:style>
    <style:style style:name="Tableau1.R10" style:family="table-cell">
      <style:table-cell-properties fo:padding="0cm" fo:border-left="0.5pt solid #000000" fo:border-right="none" fo:border-top="none" fo:border-bottom="none"/>
    </style:style>
    <style:style style:name="Tableau1.R11" style:family="table-cell">
      <style:table-cell-properties fo:padding="0cm" fo:border-left="0.5pt solid #000000" fo:border-right="none" fo:border-top="none" fo:border-bottom="none"/>
    </style:style>
    <style:style style:name="Tableau1.R12" style:family="table-cell">
      <style:table-cell-properties fo:padding="0cm" fo:border-left="0.5pt solid #000000" fo:border-right="none" fo:border-top="none" fo:border-bottom="none"/>
    </style:style>
    <style:style style:name="Tableau1.R13" style:family="table-cell">
      <style:table-cell-properties fo:padding="0cm" fo:border-left="0.5pt solid #000000" fo:border-right="none" fo:border-top="none" fo:border-bottom="none"/>
    </style:style>
    <style:style style:name="Tableau1.R14" style:family="table-cell">
      <style:table-cell-properties fo:padding="0cm" fo:border-left="0.5pt solid #000000" fo:border-right="none" fo:border-top="none" fo:border-bottom="none"/>
    </style:style>
    <style:style style:name="Tableau1.R15" style:family="table-cell">
      <style:table-cell-properties fo:padding="0cm" fo:border-left="0.5pt solid #000000" fo:border-right="none" fo:border-top="none" fo:border-bottom="none"/>
    </style:style>
    <style:style style:name="Tableau1.R16" style:family="table-cell">
      <style:table-cell-properties fo:padding="0cm" fo:border-left="0.5pt solid #000000" fo:border-right="none" fo:border-top="none" fo:border-bottom="none"/>
    </style:style>
    <style:style style:name="Tableau1.R17" style:family="table-cell">
      <style:table-cell-properties fo:padding="0cm" fo:border-left="0.5pt solid #000000" fo:border-right="none" fo:border-top="none" fo:border-bottom="none"/>
    </style:style>
    <style:style style:name="Tableau1.R18" style:family="table-cell">
      <style:table-cell-properties fo:padding="0cm" fo:border-left="0.5pt solid #000000" fo:border-right="none" fo:border-top="none" fo:border-bottom="none"/>
    </style:style>
    <style:style style:name="Tableau1.R19" style:family="table-cell">
      <style:table-cell-properties fo:padding="0cm" fo:border-left="0.5pt solid #000000" fo:border-right="none" fo:border-top="none" fo:border-bottom="none"/>
    </style:style>
    <style:style style:name="Tableau1.R20" style:family="table-cell">
      <style:table-cell-properties fo:padding="0cm" fo:border-left="0.5pt solid #000000" fo:border-right="none" fo:border-top="none" fo:border-bottom="none"/>
    </style:style>
    <style:style style:name="Tableau1.R21" style:family="table-cell">
      <style:table-cell-properties fo:padding="0cm" fo:border-left="0.5pt solid #000000" fo:border-right="none" fo:border-top="none" fo:border-bottom="none"/>
    </style:style>
    <style:style style:name="Tableau1.R22" style:family="table-cell">
      <style:table-cell-properties fo:padding="0cm" fo:border-left="0.5pt solid #000000" fo:border-right="none" fo:border-top="none" fo:border-bottom="none"/>
    </style:style>
    <style:style style:name="Tableau1.R23" style:family="table-cell">
      <style:table-cell-properties fo:padding="0cm" fo:border-left="0.5pt solid #000000" fo:border-right="none" fo:border-top="none" fo:border-bottom="none"/>
    </style:style>
    <style:style style:name="Tableau1.R24" style:family="table-cell">
      <style:table-cell-properties fo:padding="0cm" fo:border-left="0.5pt solid #000000" fo:border-right="none" fo:border-top="none" fo:border-bottom="none"/>
    </style:style>
    <style:style style:name="Tableau1.R25" style:family="table-cell">
      <style:table-cell-properties fo:padding="0cm" fo:border-left="0.5pt solid #000000" fo:border-right="none" fo:border-top="none" fo:border-bottom="none"/>
    </style:style>
    <style:style style:name="Tableau1.A26"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267cm" table:align="center" style:writing-mode="lr-tb"/>
    </style:style>
    <style:style style:name="Tableau2.A" style:family="table-column">
      <style:table-column-properties style:column-width="0.758cm"/>
    </style:style>
    <style:style style:name="Tableau2.B" style:family="table-column">
      <style:table-column-properties style:column-width="2.54cm"/>
    </style:style>
    <style:style style:name="Tableau2.C" style:family="table-column">
      <style:table-column-properties style:column-width="3.175cm"/>
    </style:style>
    <style:style style:name="Tableau2.D" style:family="table-column">
      <style:table-column-properties style:column-width="3.387cm"/>
    </style:style>
    <style:style style:name="Tableau2.F" style:family="table-column">
      <style:table-column-properties style:column-width="3.231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 style:family="table">
      <style:table-properties style:width="16.267cm" table:align="center" style:writing-mode="lr-tb"/>
    </style:style>
    <style:style style:name="Tableau3.A" style:family="table-column">
      <style:table-column-properties style:column-width="0.69cm"/>
    </style:style>
    <style:style style:name="Tableau3.B" style:family="table-column">
      <style:table-column-properties style:column-width="1.953cm"/>
    </style:style>
    <style:style style:name="Tableau3.C" style:family="table-column">
      <style:table-column-properties style:column-width="2.267cm"/>
    </style:style>
    <style:style style:name="Tableau3.D" style:family="table-column">
      <style:table-column-properties style:column-width="2.268cm"/>
    </style:style>
    <style:style style:name="Tableau3.H" style:family="table-column">
      <style:table-column-properties style:column-width="2.286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 style:family="table">
      <style:table-properties style:width="16.267cm" table:align="center" style:writing-mode="lr-tb"/>
    </style:style>
    <style:style style:name="Tableau4.A" style:family="table-column">
      <style:table-column-properties style:column-width="0.69cm"/>
    </style:style>
    <style:style style:name="Tableau4.B" style:family="table-column">
      <style:table-column-properties style:column-width="1.953cm"/>
    </style:style>
    <style:style style:name="Tableau4.C" style:family="table-column">
      <style:table-column-properties style:column-width="2.267cm"/>
    </style:style>
    <style:style style:name="Tableau4.D" style:family="table-column">
      <style:table-column-properties style:column-width="2.268cm"/>
    </style:style>
    <style:style style:name="Tableau4.H" style:family="table-column">
      <style:table-column-properties style:column-width="2.286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 style:family="table">
      <style:table-properties style:width="17.082cm" table:align="center" style:writing-mode="lr-tb"/>
    </style:style>
    <style:style style:name="Tableau5.A" style:family="table-column">
      <style:table-column-properties style:column-width="1.136cm"/>
    </style:style>
    <style:style style:name="Tableau5.B" style:family="table-column">
      <style:table-column-properties style:column-width="1.138cm"/>
    </style:style>
    <style:style style:name="Tableau5.O" style:family="table-column">
      <style:table-column-properties style:column-width="1.155cm"/>
    </style:style>
    <style:style style:name="Tableau5.1" style:family="table-row">
      <style:table-row-properties style:min-row-height="0.923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831cm" fo:keep-together="auto"/>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4" style:family="table-row">
      <style:table-row-properties style:min-row-height="0.854cm" fo:keep-together="auto"/>
    </style:style>
    <style:style style:name="Tableau6" style:family="table">
      <style:table-properties style:width="15.944cm" table:align="center" style:writing-mode="lr-tb"/>
    </style:style>
    <style:style style:name="Tableau6.A" style:family="table-column">
      <style:table-column-properties style:column-width="1.282cm"/>
    </style:style>
    <style:style style:name="Tableau6.B" style:family="table-column">
      <style:table-column-properties style:column-width="1.118cm"/>
    </style:style>
    <style:style style:name="Tableau6.C" style:family="table-column">
      <style:table-column-properties style:column-width="1.124cm"/>
    </style:style>
    <style:style style:name="Tableau6.G" style:family="table-column">
      <style:table-column-properties style:column-width="1.129cm"/>
    </style:style>
    <style:style style:name="Tableau6.N" style:family="table-column">
      <style:table-column-properties style:column-width="1.147cm"/>
    </style:style>
    <style:style style:name="Tableau6.1" style:family="table-row">
      <style:table-row-properties style:min-row-height="0.831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3" style:family="table-row">
      <style:table-row-properties style:min-row-height="0.854cm" fo:keep-together="auto"/>
    </style:style>
    <style:style style:name="Tableau7" style:family="table">
      <style:table-properties style:width="15.894cm" table:align="center" style:writing-mode="lr-tb"/>
    </style:style>
    <style:style style:name="Tableau7.A" style:family="table-column">
      <style:table-column-properties style:column-width="1.871cm"/>
    </style:style>
    <style:style style:name="Tableau7.B" style:family="table-column">
      <style:table-column-properties style:column-width="1cm"/>
    </style:style>
    <style:style style:name="Tableau7.H" style:family="table-column">
      <style:table-column-properties style:column-width="1.002cm"/>
    </style:style>
    <style:style style:name="Tableau7.O" style:family="table-column">
      <style:table-column-properties style:column-width="1.02cm"/>
    </style:style>
    <style:style style:name="Tableau7.1" style:family="table-row">
      <style:table-row-properties style:min-row-height="0.905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7.2" style:family="table-row">
      <style:table-row-properties style:min-row-height="0.815cm" fo:keep-together="auto"/>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3" style:family="table-row">
      <style:table-row-properties style:min-row-height="0.836cm" fo:keep-together="auto"/>
    </style:style>
    <style:style style:name="Tableau8" style:family="table">
      <style:table-properties style:width="15.894cm" table:align="center" style:writing-mode="lr-tb"/>
    </style:style>
    <style:style style:name="Tableau8.A" style:family="table-column">
      <style:table-column-properties style:column-width="1.871cm"/>
    </style:style>
    <style:style style:name="Tableau8.B" style:family="table-column">
      <style:table-column-properties style:column-width="1cm"/>
    </style:style>
    <style:style style:name="Tableau8.H" style:family="table-column">
      <style:table-column-properties style:column-width="1.002cm"/>
    </style:style>
    <style:style style:name="Tableau8.O" style:family="table-column">
      <style:table-column-properties style:column-width="1.02cm"/>
    </style:style>
    <style:style style:name="Tableau8.1" style:family="table-row">
      <style:table-row-properties style:min-row-height="0.905cm"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8.2" style:family="table-row">
      <style:table-row-properties style:min-row-height="0.815cm" fo:keep-together="auto"/>
    </style:style>
    <style:style style:name="Tableau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3" style:family="table-row">
      <style:table-row-properties style:min-row-height="0.836cm" fo:keep-together="auto"/>
    </style:style>
    <style:style style:name="Tableau9" style:family="table">
      <style:table-properties style:width="11.804cm" fo:margin-left="1.972cm" table:align="left" style:writing-mode="lr-tb"/>
    </style:style>
    <style:style style:name="Tableau9.A" style:family="table-column">
      <style:table-column-properties style:column-width="2.357cm"/>
    </style:style>
    <style:style style:name="Tableau9.D" style:family="table-column">
      <style:table-column-properties style:column-width="2.358cm"/>
    </style:style>
    <style:style style:name="Tableau9.E" style:family="table-column">
      <style:table-column-properties style:column-width="2.376cm"/>
    </style:style>
    <style:style style:name="Tableau9.1" style:family="table-row">
      <style:table-row-properties style:min-row-height="0.439cm"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E1" style:family="table-cell">
      <style:table-cell-properties style:vertical-align="top" fo:padding-left="0.123cm" fo:padding-right="0.123cm" fo:padding-top="0cm" fo:padding-bottom="0cm" fo:border="0.5pt solid #000000" style:writing-mode="lr-tb"/>
    </style:style>
    <style:style style:name="Tableau9.2" style:family="table-row">
      <style:table-row-properties style:min-row-height="0.462cm" fo:keep-together="auto"/>
    </style:style>
    <style:style style:name="Tableau10" style:family="table">
      <style:table-properties style:width="16.267cm" fo:margin-left="-0.132cm" table:align="left" style:writing-mode="lr-tb"/>
    </style:style>
    <style:style style:name="Tableau10.A" style:family="table-column">
      <style:table-column-properties style:column-width="0.758cm"/>
    </style:style>
    <style:style style:name="Tableau10.B" style:family="table-column">
      <style:table-column-properties style:column-width="2.194cm"/>
    </style:style>
    <style:style style:name="Tableau10.C" style:family="table-column">
      <style:table-column-properties style:column-width="2.215cm"/>
    </style:style>
    <style:style style:name="Tableau10.E" style:family="table-column">
      <style:table-column-properties style:column-width="2.217cm"/>
    </style:style>
    <style:style style:name="Tableau10.H" style:family="table-column">
      <style:table-column-properties style:column-width="2.235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list-style-name="WW8Num1">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style>
    <style:style style:name="P3" style:family="paragraph" style:parent-style-name="Standard" style:list-style-name="WW8Num18">
      <style:paragraph-properties fo:text-align="justify" style:justify-single-word="false"/>
      <style:text-properties fo:font-size="10pt" style:font-size-asian="10pt"/>
    </style:style>
    <style:style style:name="P4" style:family="paragraph" style:parent-style-name="Standard" style:list-style-name="WW8Num1">
      <style:paragraph-properties fo:text-align="justify" style:justify-single-word="false"/>
      <style:text-properties fo:font-size="10pt" style:font-size-asian="10pt"/>
    </style:style>
    <style:style style:name="P5" style:family="paragraph" style:parent-style-name="Standard">
      <style:paragraph-properties fo:text-align="justify" style:justify-single-word="false"/>
      <style:text-properties fo:font-size="10pt" fo:language="en" fo:country="GB" style:font-size-asian="10pt"/>
    </style:style>
    <style:style style:name="P6" style:family="paragraph" style:parent-style-name="Standard" style:list-style-name="WW8Num1">
      <style:paragraph-properties fo:text-align="justify" style:justify-single-word="false"/>
      <style:text-properties fo:font-size="10pt" fo:language="en" fo:country="GB" style:font-size-asian="10pt"/>
    </style:style>
    <style:style style:name="P7" style:family="paragraph" style:parent-style-name="Standard">
      <style:paragraph-properties fo:text-align="justify" style:justify-single-word="false"/>
      <style:text-properties fo:font-size="10pt" style:text-underline-style="solid" style:text-underline-width="auto" style:text-underline-color="font-color" style:font-size-asian="10pt"/>
    </style:style>
    <style:style style:name="P8" style:family="paragraph" style:parent-style-name="Standard">
      <style:paragraph-properties style:snap-to-layout-grid="false"/>
      <style:text-properties style:font-name-complex="Courier New"/>
    </style:style>
    <style:style style:name="P9" style:family="paragraph" style:parent-style-name="Standard">
      <style:paragraph-properties style:snap-to-layout-grid="false"/>
      <style:text-properties fo:language="en" fo:country="GB" style:font-name-complex="Courier New"/>
    </style:style>
    <style:style style:name="P10" style:family="paragraph" style:parent-style-name="Standard">
      <style:paragraph-properties style:snap-to-layout-grid="false"/>
      <style:text-properties fo:font-weight="bold" style:font-weight-asian="bold" style:font-name-complex="Courier New" style:font-weight-complex="bold"/>
    </style:style>
    <style:style style:name="P11" style:family="paragraph" style:parent-style-name="Standard">
      <style:paragraph-properties style:snap-to-layout-grid="false"/>
      <style:text-properties fo:font-size="12pt" fo:font-weight="bold" style:font-size-asian="12pt" style:font-weight-asian="bold" style:font-name-complex="Courier New" style:font-weight-complex="bold"/>
    </style:style>
    <style:style style:name="P12" style:family="paragraph" style:parent-style-name="Standard">
      <style:paragraph-properties fo:margin-top="0cm" fo:margin-bottom="0.494cm" loext:contextual-spacing="false" fo:text-align="justify" style:justify-single-word="false"/>
    </style:style>
    <style:style style:name="P13" style:family="paragraph" style:parent-style-name="Standard">
      <style:paragraph-properties fo:margin-top="0cm" fo:margin-bottom="0.494cm" loext:contextual-spacing="false" fo:text-align="justify" style:justify-single-word="false"/>
      <style:text-properties fo:font-size="10pt" style:font-size-asian="10pt"/>
    </style:style>
    <style:style style:name="P14"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fo:break-before="page"/>
      <style:text-properties fo:font-size="10pt" fo:language="en" fo:country="GB" style:text-underline-style="solid" style:text-underline-width="auto" style:text-underline-color="font-color" fo:font-weight="bold" style:font-size-asian="10pt" style:font-weight-asian="bold" style:font-weight-complex="bold"/>
    </style:style>
    <style:style style:name="P16" style:family="paragraph" style:parent-style-name="Standard">
      <style:paragraph-properties fo:margin-top="0.212cm" fo:margin-bottom="0.212cm" loext:contextual-spacing="false" fo:text-align="justify" style:justify-single-word="false"/>
    </style:style>
    <style:style style:name="P17" style:family="paragraph" style:parent-style-name="Standard">
      <style:paragraph-properties fo:margin-top="0.212cm" fo:margin-bottom="0.212cm" loext:contextual-spacing="false" fo:text-align="justify" style:justify-single-word="false"/>
      <style:text-properties fo:font-size="10pt" style:font-size-asian="10pt"/>
    </style:style>
    <style:style style:name="P18" style:family="paragraph" style:parent-style-name="Standard">
      <style:paragraph-properties fo:margin-top="0.212cm" fo:margin-bottom="0.212cm" loext:contextual-spacing="false" fo:text-align="center" style:justify-single-word="false" fo:break-before="pag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margin-left="1.7cm" fo:margin-right="0cm" fo:text-indent="0cm" style:auto-text-indent="false"/>
    </style:style>
    <style:style style:name="P20" style:family="paragraph" style:parent-style-name="Standard">
      <style:paragraph-properties fo:margin-left="1.7cm" fo:margin-right="0cm" fo:text-indent="0cm" style:auto-text-indent="false"/>
      <style:text-properties fo:font-size="10pt" style:font-size-asian="10pt"/>
    </style:style>
    <style:style style:name="P21" style:family="paragraph" style:parent-style-name="Standard">
      <style:paragraph-properties fo:margin-left="1.7cm" fo:margin-right="0cm" fo:text-align="justify" style:justify-single-word="false" fo:text-indent="0cm" style:auto-text-indent="false"/>
      <style:text-properties fo:font-size="10pt" style:font-size-asian="10pt"/>
    </style:style>
    <style:style style:name="P22" style:family="paragraph" style:parent-style-name="Standard">
      <style:paragraph-properties fo:margin-left="1.7cm" fo:margin-right="0cm" fo:text-align="justify" style:justify-single-word="false" fo:text-indent="0cm" style:auto-text-indent="false"/>
      <style:text-properties fo:font-size="10pt" fo:language="en" fo:country="GB" style:font-size-asian="10pt"/>
    </style:style>
    <style:style style:name="P23" style:family="paragraph" style:parent-style-name="Standard">
      <style:paragraph-properties fo:margin-left="4.198cm" fo:margin-right="0cm" fo:text-indent="0.797cm" style:auto-text-indent="false"/>
      <style:text-properties fo:font-size="10pt" fo:language="en" fo:country="GB" style:font-size-asian="10pt"/>
    </style:style>
    <style:style style:name="P24" style:family="paragraph" style:parent-style-name="Standard">
      <style:paragraph-properties fo:margin-left="1.588cm" fo:margin-right="0cm" fo:text-align="justify" style:justify-single-word="false" fo:text-indent="0cm" style:auto-text-indent="false"/>
      <style:text-properties fo:font-size="10pt" style:font-size-asian="10pt"/>
    </style:style>
    <style:style style:name="P25" style:family="paragraph" style:parent-style-name="Standard">
      <style:paragraph-properties fo:margin-left="1.588cm" fo:margin-right="0cm" fo:text-align="justify" style:justify-single-word="false" fo:text-indent="0.91cm" style:auto-text-indent="false"/>
      <style:text-properties fo:font-size="10pt" style:font-size-asian="10pt"/>
    </style:style>
    <style:style style:name="P26" style:family="paragraph" style:parent-style-name="Standard" style:list-style-name="WW8Num19">
      <style:paragraph-properties fo:margin-left="0.635cm" fo:margin-right="0cm" fo:margin-top="0.212cm" fo:margin-bottom="0.212cm" loext:contextual-spacing="false" fo:text-align="justify" style:justify-single-word="false" fo:text-indent="-0.635cm" style:auto-text-indent="false">
        <style:tab-stops/>
      </style:paragraph-properties>
      <style:text-properties fo:font-size="10pt" style:font-size-asian="10pt"/>
    </style:style>
    <style:style style:name="P27" style:family="paragraph" style:parent-style-name="Standard" style:list-style-name="WW8Num15">
      <style:paragraph-properties fo:margin-left="0.63cm" fo:margin-right="0cm" fo:margin-top="0.212cm" fo:margin-bottom="0.212cm" loext:contextual-spacing="false" fo:text-align="justify" style:justify-single-word="false" fo:text-indent="-0.635cm" style:auto-text-indent="false">
        <style:tab-stops/>
      </style:paragraph-properties>
      <style:text-properties fo:font-size="10pt" style:font-size-asian="10pt"/>
    </style:style>
    <style:style style:name="P28" style:family="paragraph" style:parent-style-name="Standard">
      <style:paragraph-properties fo:margin-left="0.63cm" fo:margin-right="0cm" fo:margin-top="0.212cm" fo:margin-bottom="0.212cm" loext:contextual-spacing="false" fo:text-align="justify" style:justify-single-word="false" fo:text-indent="0cm" style:auto-text-indent="false"/>
      <style:text-properties fo:font-size="10pt" style:font-size-asian="10pt"/>
    </style:style>
    <style:style style:name="P29" style:family="paragraph" style:parent-style-name="Standard" style:list-style-name="WW8Num15">
      <style:paragraph-properties fo:margin-left="0.63cm" fo:margin-right="0cm" fo:margin-top="0.212cm" fo:margin-bottom="0.212cm" loext:contextual-spacing="false" fo:text-align="justify" style:justify-single-word="false" fo:text-indent="-0.63cm" style:auto-text-indent="false">
        <style:tab-stops/>
      </style:paragraph-properties>
      <style:text-properties fo:font-size="10pt" style:font-size-asian="10pt"/>
    </style:style>
    <style:style style:name="P30" style:family="paragraph" style:parent-style-name="Standard" style:list-style-name="WW8Num2">
      <style:paragraph-properties fo:margin-left="0cm" fo:margin-right="0cm" fo:margin-top="0.212cm" fo:margin-bottom="0.212cm" loext:contextual-spacing="false" fo:text-align="justify" style:justify-single-word="false" fo:text-indent="0cm" style:auto-text-indent="false">
        <style:tab-stops>
          <style:tab-stop style:position="0.635cm"/>
        </style:tab-stops>
      </style:paragraph-properties>
      <style:text-properties fo:font-size="10pt" style:font-size-asian="10pt"/>
    </style:style>
    <style:style style:name="P31" style:family="paragraph" style:parent-style-name="Heading" style:master-page-name="Standard">
      <style:paragraph-properties style:page-number="auto"/>
    </style:style>
    <style:style style:name="P32" style:family="paragraph" style:parent-style-name="Text_20_body">
      <style:text-properties fo:language="en" fo:country="GB"/>
    </style:style>
    <style:style style:name="P33" style:family="paragraph" style:parent-style-name="Text_20_body">
      <style:text-properties fo:font-size="12pt" style:text-underline-style="solid" style:text-underline-width="auto" style:text-underline-color="font-color" fo:font-weight="bold" style:font-size-asian="12pt" style:font-weight-asian="bold" style:font-weight-complex="bold"/>
    </style:style>
    <style:style style:name="P34" style:family="paragraph" style:parent-style-name="Text_20_body">
      <style:paragraph-properties fo:margin-top="0cm" fo:margin-bottom="0.494cm" loext:contextual-spacing="false"/>
    </style:style>
    <style:style style:name="P35" style:family="paragraph" style:parent-style-name="Text_20_body">
      <style:paragraph-properties fo:margin-top="0.212cm" fo:margin-bottom="0.212cm" loext:contextual-spacing="false"/>
    </style:style>
    <style:style style:name="P36" style:family="paragraph" style:parent-style-name="Text_20_body">
      <style:paragraph-properties fo:margin-top="0.212cm" fo:margin-bottom="0.212cm" loext:contextual-spacing="false">
        <style:tab-stops>
          <style:tab-stop style:position="0.635cm"/>
        </style:tab-stops>
      </style:paragraph-properties>
    </style:style>
    <style:style style:name="P37" style:family="paragraph" style:parent-style-name="Text_20_body" style:list-style-name="WW8Num9">
      <style:paragraph-properties fo:margin-top="0.212cm" fo:margin-bottom="0.212cm" loext:contextual-spacing="false"/>
    </style:style>
    <style:style style:name="P38" style:family="paragraph" style:parent-style-name="Text_20_body" style:list-style-name="WW8Num16">
      <style:paragraph-properties fo:margin-top="0.212cm" fo:margin-bottom="0.212cm" loext:contextual-spacing="false"/>
    </style:style>
    <style:style style:name="P39" style:family="paragraph" style:parent-style-name="Text_20_body">
      <style:paragraph-properties fo:margin-top="0.212cm" fo:margin-bottom="0.212cm" loext:contextual-spacing="false"/>
      <style:text-properties fo:language="en" fo:country="GB"/>
    </style:style>
    <style:style style:name="P40" style:family="paragraph" style:parent-style-name="Text_20_body">
      <style:paragraph-properties fo:margin-top="0.212cm" fo:margin-bottom="0.212cm" loext:contextual-spacing="false"/>
      <style:text-properties fo:language="en" fo:country="GB" fo:font-weight="bold" style:font-weight-asian="bold" style:font-weight-complex="bold"/>
    </style:style>
    <style:style style:name="P41" style:family="paragraph" style:parent-style-name="Text_20_body">
      <style:paragraph-properties fo:margin-top="0.212cm" fo:margin-bottom="0.212cm" loext:contextual-spacing="false" fo:keep-together="always"/>
      <style:text-properties fo:language="en" fo:country="GB"/>
    </style:style>
    <style:style style:name="P42" style:family="paragraph" style:parent-style-name="Text_20_body">
      <style:paragraph-properties fo:margin-top="0.212cm" fo:margin-bottom="0.212cm" loext:contextual-spacing="false"/>
      <style:text-properties fo:language="en" fo:country="GB" style:font-name-complex="Courier New"/>
    </style:style>
    <style:style style:name="P43" style:family="paragraph" style:parent-style-name="Text_20_body">
      <style:paragraph-properties fo:margin-top="0.212cm" fo:margin-bottom="0.212cm" loext:contextual-spacing="false" fo:text-align="center" style:justify-single-word="false"/>
      <style:text-properties fo:language="en" fo:country="GB" style:font-name-complex="Courier New"/>
    </style:style>
    <style:style style:name="P44" style:family="paragraph" style:parent-style-name="Text_20_body">
      <style:paragraph-properties fo:margin-top="0.212cm" fo:margin-bottom="0.212cm" loext:contextual-spacing="false" fo:text-align="center" style:justify-single-word="false"/>
      <style:text-properties fo:language="en" fo:country="GB"/>
    </style:style>
    <style:style style:name="P45" style:family="paragraph" style:parent-style-name="Text_20_body">
      <style:paragraph-properties fo:margin-top="0.212cm" fo:margin-bottom="0.212cm" loext:contextual-spacing="false" fo:text-align="center" style:justify-single-word="false" style:snap-to-layout-grid="false"/>
      <style:text-properties fo:language="en" fo:country="GB"/>
    </style:style>
    <style:style style:name="P46" style:family="paragraph" style:parent-style-name="Text_20_body">
      <style:paragraph-properties fo:margin-top="0.212cm" fo:margin-bottom="0.212cm" loext:contextual-spacing="false" fo:keep-together="always"/>
    </style:style>
    <style:style style:name="P47" style:family="paragraph" style:parent-style-name="Text_20_body">
      <style:paragraph-properties fo:margin-top="0.212cm" fo:margin-bottom="0.212cm" loext:contextual-spacing="false"/>
      <style:text-properties fo:font-weight="bold" style:font-weight-asian="bold" style:font-weight-complex="bold"/>
    </style:style>
    <style:style style:name="P48" style:family="paragraph" style:parent-style-name="Text_20_body">
      <style:paragraph-properties fo:margin-top="0.212cm" fo:margin-bottom="0.212cm" loext:contextual-spacing="false" fo:text-align="start" style:justify-single-word="false"/>
      <style:text-properties fo:font-weight="bold" style:font-weight-asian="bold" style:font-name-complex="Courier New" style:font-weight-complex="bold"/>
    </style:style>
    <style:style style:name="P49" style:family="paragraph" style:parent-style-name="Text_20_body">
      <style:paragraph-properties fo:margin-top="0.212cm" fo:margin-bottom="0.212cm" loext:contextual-spacing="false"/>
      <style:text-properties fo:font-style="italic" style:font-style-asian="italic" style:font-style-complex="italic"/>
    </style:style>
    <style:style style:name="P50" style:family="paragraph" style:parent-style-name="Text_20_body">
      <style:paragraph-properties fo:margin-top="0.212cm" fo:margin-bottom="0.212cm" loext:contextual-spacing="false"/>
      <style:text-properties style:font-name-complex="Courier New"/>
    </style:style>
    <style:style style:name="P51" style:family="paragraph" style:parent-style-name="Text_20_body">
      <style:paragraph-properties fo:margin-top="0.212cm" fo:margin-bottom="0.212cm" loext:contextual-spacing="false" fo:text-align="center" style:justify-single-word="false"/>
      <style:text-properties style:font-name-complex="Courier New"/>
    </style:style>
    <style:style style:name="P52" style:family="paragraph" style:parent-style-name="Text_20_body">
      <style:paragraph-properties fo:margin-top="0.212cm" fo:margin-bottom="0.212cm" loext:contextual-spacing="false" fo:text-align="center" style:justify-single-word="false"/>
      <style:text-properties fo:font-size="12pt" fo:font-weight="bold" style:font-size-asian="12pt" style:font-weight-asian="bold" style:font-weight-complex="bold"/>
    </style:style>
    <style:style style:name="P53" style:family="paragraph" style:parent-style-name="Text_20_body">
      <style:paragraph-properties fo:margin-top="0.212cm" fo:margin-bottom="0.212cm" loext:contextual-spacing="false"/>
      <style:text-properties fo:font-size="12pt" fo:font-weight="bold" style:font-size-asian="12pt" style:font-weight-asian="bold" style:font-name-complex="Courier New" style:font-weight-complex="bold"/>
    </style:style>
    <style:style style:name="P54" style:family="paragraph" style:parent-style-name="Text_20_body">
      <style:paragraph-properties fo:margin-top="0.212cm" fo:margin-bottom="0.212cm" loext:contextual-spacing="false" fo:text-align="start" style:justify-single-word="false"/>
      <style:text-properties fo:font-size="12pt" fo:font-weight="bold" style:font-size-asian="12pt" style:font-weight-asian="bold" style:font-name-complex="Courier New" style:font-weight-complex="bold"/>
    </style:style>
    <style:style style:name="P55" style:family="paragraph" style:parent-style-name="Text_20_body">
      <style:paragraph-properties fo:margin-top="0.212cm" fo:margin-bottom="0.212cm" loext:contextual-spacing="false" fo:text-align="center" style:justify-single-word="false"/>
      <style:text-properties fo:font-size="12pt" fo:language="en" fo:country="GB" fo:font-weight="bold" style:font-size-asian="12pt" style:font-weight-asian="bold" style:font-weight-complex="bold"/>
    </style:style>
    <style:style style:name="P56" style:family="paragraph" style:parent-style-name="Text_20_body">
      <style:paragraph-properties fo:margin-top="0.212cm" fo:margin-bottom="0.212cm" loext:contextual-spacing="false" fo:text-align="start" style:justify-single-word="false"/>
      <style:text-properties fo:font-size="12pt" fo:language="en" fo:country="GB" fo:font-weight="bold" style:font-size-asian="12pt" style:font-weight-asian="bold" style:font-weight-complex="bold"/>
    </style:style>
    <style:style style:name="P57" style:family="paragraph" style:parent-style-name="Text_20_body">
      <style:paragraph-properties fo:margin-top="0.212cm" fo:margin-bottom="0.212cm" loext:contextual-spacing="false" style:snap-to-layout-grid="false"/>
      <style:text-properties fo:font-size="12pt" fo:language="en" fo:country="GB" fo:font-weight="bold" style:font-size-asian="12pt" style:font-weight-asian="bold" style:font-weight-complex="bold"/>
    </style:style>
    <style:style style:name="P58" style:family="paragraph" style:parent-style-name="Text_20_body">
      <style:paragraph-properties fo:margin-top="0.212cm" fo:margin-bottom="0.212cm" loext:contextual-spacing="false" fo:text-align="center" style:justify-single-word="false"/>
    </style:style>
    <style:style style:name="P59" style:family="paragraph" style:parent-style-name="Text_20_body">
      <style:paragraph-properties fo:margin-top="0.212cm" fo:margin-bottom="0.212cm" loext:contextual-spacing="false" fo:text-align="center" style:justify-single-word="false" style:snap-to-layout-grid="false"/>
    </style:style>
    <style:style style:name="P60" style:family="paragraph" style:parent-style-name="Text_20_body">
      <style:paragraph-properties fo:margin-top="0.212cm" fo:margin-bottom="0.212cm" loext:contextual-spacing="false"/>
      <style:text-properties fo:font-size="10pt" fo:language="en" fo:country="GB" style:font-size-asian="10pt"/>
    </style:style>
    <style:style style:name="P61" style:family="paragraph" style:parent-style-name="Text_20_body">
      <style:paragraph-properties fo:margin-top="0.212cm" fo:margin-bottom="0.212cm" loext:contextual-spacing="false"/>
      <style:text-properties style:text-underline-style="solid" style:text-underline-width="auto" style:text-underline-color="font-color"/>
    </style:style>
    <style:style style:name="P62" style:family="paragraph" style:parent-style-name="Text_20_body">
      <style:paragraph-properties fo:margin-top="0.212cm" fo:margin-bottom="0.212cm" loext:contextual-spacing="false" fo:break-before="page"/>
      <style:text-properties fo:language="en" fo:country="GB" style:font-name-complex="Courier New"/>
    </style:style>
    <style:style style:name="P63" style:family="paragraph" style:parent-style-name="Text_20_body" style:list-style-name="WW8Num2">
      <style:paragraph-properties fo:margin-left="0.63cm" fo:margin-right="0cm" fo:margin-top="0.212cm" fo:margin-bottom="0.212cm" loext:contextual-spacing="false" fo:text-indent="-0.63cm" style:auto-text-indent="false">
        <style:tab-stops>
          <style:tab-stop style:position="0.635cm"/>
        </style:tab-stops>
      </style:paragraph-properties>
    </style:style>
    <style:style style:name="P64" style:family="paragraph" style:parent-style-name="Text_20_body">
      <style:paragraph-properties fo:margin-left="0cm" fo:margin-right="0cm" fo:margin-top="0.212cm" fo:margin-bottom="0.212cm" loext:contextual-spacing="false" fo:text-indent="0.63cm" style:auto-text-indent="false"/>
    </style:style>
    <style:style style:name="P65" style:family="paragraph" style:parent-style-name="Text_20_body" style:list-style-name="WW8Num2">
      <style:paragraph-properties fo:margin-left="0.635cm" fo:margin-right="0cm" fo:margin-top="0.212cm" fo:margin-bottom="0.212cm" loext:contextual-spacing="false" fo:text-indent="-0.635cm" style:auto-text-indent="false">
        <style:tab-stops/>
      </style:paragraph-properties>
    </style:style>
    <style:style style:name="P66" style:family="paragraph" style:parent-style-name="Text_20_body">
      <style:paragraph-properties fo:margin-left="0.635cm" fo:margin-right="0cm" fo:margin-top="0.212cm" fo:margin-bottom="0.212cm" loext:contextual-spacing="false" fo:text-indent="0cm" style:auto-text-indent="false"/>
    </style:style>
    <style:style style:name="P67" style:family="paragraph" style:parent-style-name="Text_20_body" style:list-style-name="WW8Num9">
      <style:paragraph-properties fo:margin-left="1.259cm" fo:margin-right="0cm" fo:margin-top="0.212cm" fo:margin-bottom="0.212cm" loext:contextual-spacing="false" fo:text-indent="-0.63cm" style:auto-text-indent="false"/>
    </style:style>
    <style:style style:name="P68" style:family="paragraph" style:parent-style-name="Text_20_body" style:list-style-name="WW8Num16">
      <style:paragraph-properties fo:margin-left="1.259cm" fo:margin-right="0cm" fo:margin-top="0.212cm" fo:margin-bottom="0.212cm" loext:contextual-spacing="false" fo:text-indent="-0.63cm" style:auto-text-indent="false"/>
    </style:style>
    <style:style style:name="P69" style:family="paragraph" style:parent-style-name="Text_20_body">
      <style:paragraph-properties fo:margin-top="0.494cm" fo:margin-bottom="0.494cm" loext:contextual-spacing="false"/>
    </style:style>
    <style:style style:name="P70" style:family="paragraph" style:parent-style-name="Text_20_body">
      <style:paragraph-properties fo:margin-left="1.249cm" fo:margin-right="0cm" fo:margin-top="0.494cm" fo:margin-bottom="0.494cm" loext:contextual-spacing="false" fo:text-indent="0cm" style:auto-text-indent="false"/>
    </style:style>
    <style:style style:name="P71" style:family="paragraph" style:parent-style-name="Text_20_body">
      <style:paragraph-properties fo:margin-left="0cm" fo:margin-right="0cm" fo:margin-top="0.494cm" fo:margin-bottom="0.494cm" loext:contextual-spacing="false" fo:text-indent="1.249cm" style:auto-text-indent="false"/>
      <style:text-properties fo:language="en" fo:country="GB"/>
    </style:style>
    <style:style style:name="P72" style:family="paragraph" style:parent-style-name="Text_20_body">
      <style:paragraph-properties fo:margin-left="0cm" fo:margin-right="0cm" fo:margin-top="0.212cm" fo:margin-bottom="0.212cm" loext:contextual-spacing="false" fo:text-indent="1.249cm" style:auto-text-indent="false"/>
    </style:style>
    <style:style style:name="P73" style:family="paragraph" style:parent-style-name="Text_20_body">
      <style:paragraph-properties fo:margin-left="0cm" fo:margin-right="0cm" fo:margin-top="0.212cm" fo:margin-bottom="0.212cm" loext:contextual-spacing="false" fo:text-indent="1.249cm" style:auto-text-indent="false"/>
      <style:text-properties fo:language="en" fo:country="GB"/>
    </style:style>
    <style:style style:name="P74" style:family="paragraph" style:parent-style-name="Text_20_body">
      <style:paragraph-properties fo:margin-left="1.058cm" fo:margin-right="0cm" fo:margin-top="0.212cm" fo:margin-bottom="0.212cm" loext:contextual-spacing="false" fo:text-indent="-1.058cm" style:auto-text-indent="false"/>
    </style:style>
    <style:style style:name="P75" style:family="paragraph" style:parent-style-name="Text_20_body">
      <style:paragraph-properties fo:margin-left="1.058cm" fo:margin-right="0cm" fo:margin-top="0.212cm" fo:margin-bottom="0.212cm" loext:contextual-spacing="false" fo:text-indent="-1.058cm" style:auto-text-indent="false"/>
      <style:text-properties fo:language="en" fo:country="GB"/>
    </style:style>
    <style:style style:name="P76" style:family="paragraph" style:parent-style-name="Text_20_body">
      <style:paragraph-properties fo:margin-left="0.053cm" fo:margin-right="0cm" fo:margin-top="0.212cm" fo:margin-bottom="0.212cm" loext:contextual-spacing="false" fo:text-indent="0cm" style:auto-text-indent="false"/>
    </style:style>
    <style:style style:name="P77" style:family="paragraph" style:parent-style-name="Text_20_body">
      <style:paragraph-properties fo:text-align="center" style:justify-single-word="false" fo:break-before="page"/>
      <style:text-properties fo:font-size="12pt" style:text-underline-style="solid" style:text-underline-width="auto" style:text-underline-color="font-color" fo:font-weight="bold" style:font-size-asian="12pt" style:font-weight-asian="bold" style:font-weight-complex="bold"/>
    </style:style>
    <style:style style:name="P78" style:family="paragraph" style:parent-style-name="Text_20_body">
      <style:paragraph-properties fo:margin-left="1.905cm" fo:margin-right="0cm" fo:margin-top="0.212cm" fo:margin-bottom="0.212cm" loext:contextual-spacing="false" fo:text-indent="0cm" style:auto-text-indent="false"/>
    </style:style>
    <style:style style:name="P79" style:family="paragraph" style:parent-style-name="Text_20_body">
      <style:paragraph-properties fo:margin-left="1.905cm" fo:margin-right="0cm" fo:margin-top="0.212cm" fo:margin-bottom="0.212cm" loext:contextual-spacing="false" fo:text-indent="0cm" style:auto-text-indent="false"/>
      <style:text-properties fo:language="en" fo:country="GB"/>
    </style:style>
    <style:style style:name="P80" style:family="paragraph" style:parent-style-name="Text_20_body">
      <style:paragraph-properties fo:margin-left="1.249cm" fo:margin-right="0cm" fo:margin-top="0.212cm" fo:margin-bottom="0.212cm" loext:contextual-spacing="false" fo:text-indent="1.249cm" style:auto-text-indent="false"/>
    </style:style>
    <style:style style:name="P81" style:family="paragraph" style:parent-style-name="Text_20_body">
      <style:paragraph-properties fo:margin-left="1.249cm" fo:margin-right="0cm" fo:margin-top="0.212cm" fo:margin-bottom="0.212cm" loext:contextual-spacing="false" fo:text-indent="1.249cm" style:auto-text-indent="false"/>
      <style:text-properties fo:language="en" fo:country="GB"/>
    </style:style>
    <style:style style:name="P82" style:family="paragraph" style:parent-style-name="Text_20_body">
      <style:paragraph-properties fo:margin-left="2.498cm" fo:margin-right="0cm" fo:margin-top="0.212cm" fo:margin-bottom="0.212cm" loext:contextual-spacing="false" fo:text-indent="1.249cm" style:auto-text-indent="false"/>
      <style:text-properties fo:language="en" fo:country="GB"/>
    </style:style>
    <style:style style:name="P83" style:family="paragraph" style:parent-style-name="Text_20_body">
      <style:paragraph-properties fo:margin-left="2.498cm" fo:margin-right="0cm" fo:margin-top="0.212cm" fo:margin-bottom="0.212cm" loext:contextual-spacing="false" fo:text-indent="1.249cm" style:auto-text-indent="false"/>
      <style:text-properties fo:language="en" fo:country="GB" style:font-name-complex="Courier New"/>
    </style:style>
    <style:style style:name="P84" style:family="paragraph" style:parent-style-name="Text_20_body">
      <style:paragraph-properties fo:margin-left="2.498cm" fo:margin-right="0cm" fo:margin-top="0.212cm" fo:margin-bottom="0.212cm" loext:contextual-spacing="false" fo:text-indent="1.249cm" style:auto-text-indent="false"/>
      <style:text-properties style:font-name-complex="Courier New"/>
    </style:style>
    <style:style style:name="P85" style:family="paragraph" style:parent-style-name="Heading_20_2" style:list-style-name="WW8Num1"/>
    <style:style style:name="P86" style:family="paragraph" style:parent-style-name="Heading_20_2" style:list-style-name="WW8Num1">
      <style:text-properties fo:language="en" fo:country="GB"/>
    </style:style>
    <style:style style:name="P87" style:family="paragraph" style:parent-style-name="Heading_20_2" style:list-style-name="WW8Num1">
      <style:text-properties fo:language="en" fo:country="GB" fo:font-weight="normal" style:font-weight-asian="normal" style:font-weight-complex="normal"/>
    </style:style>
    <style:style style:name="P88" style:family="paragraph" style:parent-style-name="Heading_20_2">
      <style:text-properties fo:font-weight="normal" style:font-weight-asian="normal" style:font-weight-complex="normal"/>
    </style:style>
    <style:style style:name="P89" style:family="paragraph" style:parent-style-name="Heading_20_2" style:list-style-name="WW8Num1">
      <style:text-properties fo:font-weight="normal" style:font-weight-asian="normal" style:font-weight-complex="normal"/>
    </style:style>
    <style:style style:name="P90" style:family="paragraph" style:parent-style-name="Heading_20_1">
      <style:text-properties fo:font-weight="bold" style:font-weight-asian="bold" style:font-weight-complex="bold"/>
    </style:style>
    <style:style style:name="P91" style:family="paragraph" style:parent-style-name="Heading_20_1">
      <style:paragraph-properties fo:margin-top="0.212cm" fo:margin-bottom="0.212cm" loext:contextual-spacing="false"/>
      <style:text-properties fo:font-weight="bold" style:font-weight-asian="bold" style:font-weight-complex="bold"/>
    </style:style>
    <style:style style:name="P92" style:family="paragraph" style:parent-style-name="Heading_20_1">
      <style:paragraph-properties fo:margin-top="0cm" fo:margin-bottom="0.494cm" loext:contextual-spacing="false"/>
      <style:text-properties fo:font-weight="bold" style:font-weight-asian="bold" style:font-weight-complex="bold"/>
    </style:style>
    <style:style style:name="P93" style:family="paragraph" style:parent-style-name="Heading_20_1">
      <style:paragraph-properties fo:margin-left="3.12cm" fo:margin-right="0cm" fo:margin-top="0cm" fo:margin-bottom="0.212cm" loext:contextual-spacing="false" fo:text-indent="-0.63cm" style:auto-text-indent="false"/>
      <style:text-properties fo:font-weight="bold" style:font-weight-asian="bold" style:font-weight-complex="bold"/>
    </style:style>
    <style:style style:name="P94" style:family="paragraph" style:parent-style-name="Préformaté_20_HTML">
      <style:text-properties style:font-name="Times New Roman" style:font-name-complex="Times New Roman"/>
    </style:style>
    <style:style style:name="P95" style:family="paragraph" style:parent-style-name="Préformaté_20_HTML" style:list-style-name="WW8Num1">
      <style:text-properties style:font-name="Times New Roman" style:font-name-complex="Times New Roman"/>
    </style:style>
    <style:style style:name="P96" style:family="paragraph" style:parent-style-name="Préformaté_20_HTML">
      <style:paragraph-properties fo:text-align="center" style:justify-single-word="false"/>
      <style:text-properties style:font-name="Times New Roman" style:font-name-complex="Times New Roman"/>
    </style:style>
    <style:style style:name="P97" style:family="paragraph" style:parent-style-name="Préformaté_20_HTML">
      <style:paragraph-properties fo:text-align="justify" style:justify-single-word="false"/>
      <style:text-properties style:font-name="Times New Roman" style:font-name-complex="Times New Roman"/>
    </style:style>
    <style:style style:name="P98" style:family="paragraph" style:parent-style-name="Préformaté_20_HTML">
      <style:text-properties style:font-name="Times New Roman" fo:language="en" fo:country="GB" style:font-name-complex="Times New Roman"/>
    </style:style>
    <style:style style:name="P99" style:family="paragraph" style:parent-style-name="Préformaté_20_HTML" style:list-style-name="WW8Num1">
      <style:text-properties style:font-name="Times New Roman" fo:language="en" fo:country="GB" style:font-name-complex="Times New Roman"/>
    </style:style>
    <style:style style:name="P100" style:family="paragraph" style:parent-style-name="Préformaté_20_HTML">
      <style:paragraph-properties fo:text-align="justify" style:justify-single-word="false"/>
      <style:text-properties style:font-name="Times New Roman" fo:language="en" fo:country="GB" style:font-name-complex="Times New Roman"/>
    </style:style>
    <style:style style:name="P101" style:family="paragraph" style:parent-style-name="Préformaté_20_HTML">
      <style:text-properties style:font-name="Times New Roman" fo:language="en" fo:country="GB" style:font-name-asian="Times New Roman" style:font-name-complex="Times New Roman"/>
    </style:style>
    <style:style style:name="P102" style:family="paragraph" style:parent-style-name="Préformaté_20_HTML">
      <style:text-properties style:font-name="Times New Roman" fo:language="en" fo:country="GB" style:font-name-complex="Courier New"/>
    </style:style>
    <style:style style:name="P103" style:family="paragraph" style:parent-style-name="Préformaté_20_HTML">
      <style:paragraph-properties fo:text-align="justify" style:justify-single-word="false"/>
      <style:text-properties style:font-name="Times New Roman" style:text-underline-style="solid" style:text-underline-width="auto" style:text-underline-color="font-color" style:font-name-complex="Times New Roman"/>
    </style:style>
    <style:style style:name="P104" style:family="paragraph" style:parent-style-name="Préformaté_20_HTML">
      <style:text-properties style:font-name="Times New Roman" fo:font-weight="bold" style:font-weight-asian="bold" style:font-name-complex="Times New Roman" style:font-weight-complex="bold"/>
    </style:style>
    <style:style style:name="P105" style:family="paragraph" style:parent-style-name="Préformaté_20_HTML">
      <style:paragraph-properties fo:text-align="center" style:justify-single-word="false"/>
      <style:text-properties style:font-name="Times New Roman" fo:font-weight="bold" style:font-weight-asian="bold" style:font-name-complex="Times New Roman" style:font-weight-complex="bold"/>
    </style:style>
    <style:style style:name="P106" style:family="paragraph" style:parent-style-name="Préformaté_20_HTML">
      <style:text-properties fo:font-size="10pt" fo:language="en" fo:country="GB" style:font-size-asian="10pt" style:font-name-complex="Courier New"/>
    </style:style>
    <style:style style:name="P107" style:family="paragraph" style:parent-style-name="Préformaté_20_HTML">
      <style:paragraph-properties fo:text-align="justify" style:justify-single-word="false"/>
    </style:style>
    <style:style style:name="P108" style:family="paragraph" style:parent-style-name="Préformaté_20_HTML">
      <style:text-properties style:font-name-complex="Courier New"/>
    </style:style>
    <style:style style:name="P109" style:family="paragraph" style:parent-style-name="Préformaté_20_HTML">
      <style:text-properties fo:language="en" fo:country="GB"/>
    </style:style>
    <style:style style:name="P110" style:family="paragraph" style:parent-style-name="Préformaté_20_HTML">
      <style:paragraph-properties fo:margin-top="0.212cm" fo:margin-bottom="0.212cm" loext:contextual-spacing="false"/>
    </style:style>
    <style:style style:name="P111" style:family="paragraph" style:parent-style-name="Préformaté_20_HTML">
      <style:paragraph-properties fo:margin-top="0.212cm" fo:margin-bottom="0.212cm" loext:contextual-spacing="false"/>
      <style:text-properties style:font-name="Times New Roman" style:font-name-complex="Times New Roman"/>
    </style:style>
    <style:style style:name="P112" style:family="paragraph" style:parent-style-name="Préformaté_20_HTML" style:list-style-name="WW8Num1">
      <style:paragraph-properties fo:margin-top="0.212cm" fo:margin-bottom="0.212cm" loext:contextual-spacing="false"/>
      <style:text-properties style:font-name="Times New Roman" style:font-name-complex="Times New Roman"/>
    </style:style>
    <style:style style:name="P113" style:family="paragraph" style:parent-style-name="Préformaté_20_HTML">
      <style:paragraph-properties fo:margin-top="0.212cm" fo:margin-bottom="0.212cm" loext:contextual-spacing="false" fo:text-align="justify" style:justify-single-word="false"/>
      <style:text-properties style:font-name="Times New Roman" style:font-name-complex="Times New Roman"/>
    </style:style>
    <style:style style:name="P114" style:family="paragraph" style:parent-style-name="Préformaté_20_HTML">
      <style:paragraph-properties fo:margin-top="0.212cm" fo:margin-bottom="0.212cm" loext:contextual-spacing="false" fo:text-align="center" style:justify-single-word="false"/>
      <style:text-properties style:font-name="Times New Roman" style:font-name-complex="Times New Roman"/>
    </style:style>
    <style:style style:name="P115" style:family="paragraph" style:parent-style-name="Préformaté_20_HTML">
      <style:paragraph-properties fo:margin-top="0.212cm" fo:margin-bottom="0.212cm" loext:contextual-spacing="false"/>
      <style:text-properties style:font-name="Times New Roman" fo:language="en" fo:country="GB" style:font-name-complex="Times New Roman"/>
    </style:style>
    <style:style style:name="P116" style:family="paragraph" style:parent-style-name="Préformaté_20_HTML">
      <style:paragraph-properties fo:margin-top="0.212cm" fo:margin-bottom="0.212cm" loext:contextual-spacing="false" fo:text-align="justify" style:justify-single-word="false"/>
      <style:text-properties style:font-name="Times New Roman" fo:language="en" fo:country="GB" style:font-name-complex="Times New Roman"/>
    </style:style>
    <style:style style:name="P117" style:family="paragraph" style:parent-style-name="Préformaté_20_HTML">
      <style:paragraph-properties fo:margin-top="0.212cm" fo:margin-bottom="0.212cm" loext:contextual-spacing="false"/>
      <style:text-properties style:font-name="Times New Roman" style:font-name-asian="Times New Roman" style:font-name-complex="Times New Roman"/>
    </style:style>
    <style:style style:name="P118" style:family="paragraph" style:parent-style-name="Préformaté_20_HTML">
      <style:paragraph-properties fo:margin-top="0.212cm" fo:margin-bottom="0.212cm" loext:contextual-spacing="false" fo:text-align="justify" style:justify-single-word="false"/>
    </style:style>
    <style:style style:name="P119" style:family="paragraph" style:parent-style-name="Préformaté_20_HTML">
      <style:paragraph-properties fo:margin-left="1.616cm" fo:margin-right="0cm" fo:margin-top="0.212cm" fo:margin-bottom="0.212cm" loext:contextual-spacing="false" fo:text-indent="0cm" style:auto-text-indent="false"/>
    </style:style>
    <style:style style:name="P120" style:family="paragraph" style:parent-style-name="Préformaté_20_HTML">
      <style:paragraph-properties fo:margin-left="1.616cm" fo:margin-right="0cm" fo:margin-top="0.212cm" fo:margin-bottom="0.212cm" loext:contextual-spacing="false" fo:text-indent="0cm" style:auto-text-indent="false"/>
      <style:text-properties style:font-name="Times New Roman" style:font-name-complex="Times New Roman"/>
    </style:style>
    <style:style style:name="P121" style:family="paragraph" style:parent-style-name="Préformaté_20_HTML">
      <style:paragraph-properties fo:margin-left="1.616cm" fo:margin-right="0cm" fo:margin-top="0.212cm" fo:margin-bottom="0.212cm" loext:contextual-spacing="false" fo:text-indent="0cm" style:auto-text-indent="false"/>
      <style:text-properties style:font-name="Times New Roman" fo:language="en" fo:country="GB" style:font-name-complex="Times New Roman"/>
    </style:style>
    <style:style style:name="P122" style:family="paragraph" style:parent-style-name="Préformaté_20_HTML">
      <style:paragraph-properties fo:margin-left="1.621cm" fo:margin-right="0cm" fo:margin-top="0.212cm" fo:margin-bottom="0.212cm" loext:contextual-spacing="false" fo:text-indent="0cm" style:auto-text-indent="false"/>
      <style:text-properties style:font-name="Times New Roman" style:font-name-complex="Times New Roman"/>
    </style:style>
    <style:style style:name="P123" style:family="paragraph" style:parent-style-name="Préformaté_20_HTML">
      <style:paragraph-properties fo:margin-left="1.249cm" fo:margin-right="0cm" fo:margin-top="0.212cm" fo:margin-bottom="0.212cm" loext:contextual-spacing="false" fo:text-indent="0cm" style:auto-text-indent="false"/>
    </style:style>
    <style:style style:name="P124" style:family="paragraph" style:parent-style-name="Préformaté_20_HTML">
      <style:paragraph-properties fo:margin-left="1.249cm" fo:margin-right="0cm" fo:margin-top="0.212cm" fo:margin-bottom="0.212cm" loext:contextual-spacing="false" fo:text-indent="0cm" style:auto-text-indent="false"/>
      <style:text-properties style:font-name="Times New Roman" style:font-name-complex="Times New Roman"/>
    </style:style>
    <style:style style:name="P125" style:family="paragraph" style:parent-style-name="Préformaté_20_HTML">
      <style:paragraph-properties fo:margin-top="0cm" fo:margin-bottom="0.212cm" loext:contextual-spacing="false"/>
      <style:text-properties style:font-name="Times New Roman" style:text-underline-style="solid" style:text-underline-width="auto" style:text-underline-color="font-color" style:font-name-complex="Times New Roman"/>
    </style:style>
    <style:style style:name="P126" style:family="paragraph" style:parent-style-name="Préformaté_20_HTML">
      <style:paragraph-properties fo:margin-left="0cm" fo:margin-right="0cm" fo:text-align="justify" style:justify-single-word="false" fo:text-indent="1.249cm" style:auto-text-indent="false"/>
    </style:style>
    <style:style style:name="P127" style:family="paragraph" style:parent-style-name="Préformaté_20_HTML">
      <style:paragraph-properties fo:margin-left="0cm" fo:margin-right="0cm" fo:text-align="justify" style:justify-single-word="false" fo:text-indent="1.249cm" style:auto-text-indent="false"/>
      <style:text-properties style:font-name="Times New Roman" fo:language="en" fo:country="GB" style:text-underline-style="solid" style:text-underline-width="auto" style:text-underline-color="font-color" fo:font-weight="bold" style:font-weight-asian="bold" style:font-name-complex="Times New Roman" style:font-weight-complex="bold"/>
    </style:style>
    <style:style style:name="P128" style:family="paragraph" style:parent-style-name="Préformaté_20_HTML">
      <style:paragraph-properties fo:break-before="page"/>
      <style:text-properties style:font-name="Times New Roman" style:font-name-complex="Times New Roman"/>
    </style:style>
    <style:style style:name="P129" style:family="paragraph" style:parent-style-name="Retrait_20_corps_20_de_20_texte_20_2">
      <style:paragraph-properties fo:margin-top="0.212cm" fo:margin-bottom="0.212cm" loext:contextual-spacing="false"/>
    </style:style>
    <style:style style:name="P130" style:family="paragraph" style:parent-style-name="Header">
      <style:paragraph-properties fo:padding-left="0cm" fo:padding-right="0cm" fo:padding-top="0cm" fo:padding-bottom="0.035cm" fo:border-left="none" fo:border-right="none" fo:border-top="none" fo:border-bottom="1.5pt solid #000000"/>
      <style:text-properties fo:font-size="8pt" style:font-size-asian="8pt"/>
    </style:style>
    <style:style style:name="P131" style:family="paragraph" style:parent-style-name="Footer">
      <style:paragraph-properties fo:margin-top="0.212cm" fo:margin-bottom="0.212cm" loext:contextual-spacing="false" fo:text-align="center" style:justify-single-word="false"/>
    </style:style>
    <style:style style:name="P132" style:family="paragraph" style:parent-style-name="Footer">
      <style:paragraph-properties fo:padding-left="0cm" fo:padding-right="0cm" fo:padding-top="0.035cm" fo:padding-bottom="0cm" fo:border-left="none" fo:border-right="none" fo:border-top="1.5pt solid #000000" fo:border-bottom="none"/>
    </style:style>
    <style:style style:name="P133" style:family="paragraph" style:parent-style-name="Footnote">
      <style:paragraph-properties fo:text-align="justify" style:justify-single-word="false"/>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size="10pt" fo:language="en" fo:country="GB" style:font-size-asian="10pt"/>
    </style:style>
    <style:style style:name="T4" style:family="text">
      <style:text-properties fo:font-size="10pt" fo:language="en" fo:country="GB" fo:font-weight="bold" style:font-size-asian="10pt" style:font-weight-asian="bold" style:font-weight-complex="bold"/>
    </style:style>
    <style:style style:name="T5" style:family="text">
      <style:text-properties fo:font-size="10pt" fo:font-weight="bold" style:font-size-asian="10pt" style:font-weight-asian="bold" style:font-weight-complex="bold"/>
    </style:style>
    <style:style style:name="T6" style:family="text">
      <style:text-properties fo:font-style="italic" style:font-style-asian="italic" style:font-style-complex="italic"/>
    </style:style>
    <style:style style:name="T7" style:family="text">
      <style:text-properties style:font-name="Times New Roman" style:font-name-complex="Times New Roman"/>
    </style:style>
    <style:style style:name="T8" style:family="text">
      <style:text-properties style:font-name="Times New Roman" fo:language="en" fo:country="GB" style:font-name-complex="Times New Roman"/>
    </style:style>
    <style:style style:name="T9" style:family="text">
      <style:text-properties style:font-name="Times New Roman" fo:language="en" fo:country="GB" fo:font-style="italic" style:font-style-asian="italic" style:font-name-complex="Times New Roman" style:font-style-complex="italic"/>
    </style:style>
    <style:style style:name="T10" style:family="text">
      <style:text-properties style:font-name="Times New Roman" fo:language="en" fo:country="GB" style:font-name-asian="Times New Roman" style:font-name-complex="Times New Roman"/>
    </style:style>
    <style:style style:name="T11" style:family="text">
      <style:text-properties style:font-name="Times New Roman" fo:language="en" fo:country="GB" fo:font-weight="bold" style:font-weight-asian="bold" style:font-name-complex="Times New Roman" style:font-weight-complex="bold"/>
    </style:style>
    <style:style style:name="T12" style:family="text">
      <style:text-properties style:font-name="Times New Roman" fo:language="en" fo:country="GB" style:text-underline-style="solid" style:text-underline-width="auto" style:text-underline-color="font-color" fo:font-weight="bold" style:font-weight-asian="bold" style:font-name-complex="Times New Roman" style:font-weight-complex="bold"/>
    </style:style>
    <style:style style:name="T13" style:family="text">
      <style:text-properties style:font-name="Times New Roman" style:font-name-asian="Times New Roman"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complex="Times New Roman"/>
    </style:style>
    <style:style style:name="T17" style:family="text">
      <style:text-properties fo:language="en" fo:country="GB"/>
    </style:style>
    <style:style style:name="T18" style:family="text">
      <style:text-properties fo:language="en" fo:country="GB" fo:font-weight="normal" style:font-weight-asian="normal" style:font-weight-complex="normal"/>
    </style:style>
    <style:style style:name="T19" style:family="text">
      <style:text-properties fo:language="en" fo:country="GB" style:font-name-complex="Courier New"/>
    </style:style>
    <style:style style:name="T20" style:family="text">
      <style:text-properties fo:language="en" fo:country="GB" style:font-name-complex="Times New Roman"/>
    </style:style>
    <style:style style:name="T21" style:family="text">
      <style:text-properties fo:language="en" fo:country="GB" fo:font-weight="bold" style:font-weight-asian="bold" style:font-weight-complex="bold"/>
    </style:style>
    <style:style style:name="T22" style:family="text">
      <style:text-properties fo:language="en" fo:country="GB" style:text-underline-style="solid" style:text-underline-width="auto" style:text-underline-color="font-color"/>
    </style:style>
    <style:style style:name="T23" style:family="text">
      <style:text-properties style:font-name-asian="Times New Roman"/>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style:font-name-complex="Courier New"/>
    </style:style>
    <style:style style:name="T27" style:family="text">
      <style:text-properties style:font-name="Wingdings" style:font-name-asian="Wingdings" style:font-name-complex="Wingdings"/>
    </style:style>
    <style:style style:name="T28" style:family="text">
      <style:text-properties fo:font-size="12pt" fo:font-weight="bold" style:font-size-asian="12pt" style:font-weight-asian="bold" style:font-weight-complex="bold"/>
    </style:style>
    <style:style style:name="T29" style:family="text">
      <style:text-properties style:text-position="super 58%"/>
    </style:style>
    <style:style style:name="T30" style:family="text">
      <style:text-properties style:text-underline-style="solid" style:text-underline-width="auto" style:text-underline-color="font-color"/>
    </style:style>
    <style:style style:name="T31"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algorithme de D.A. HATCHER</text:p>
      <text:p text:style-name="P2"/>
      <text:p text:style-name="P2"/>
      <text:p text:style-name="P2"/>
      <text:p text:style-name="P2"/>
      <text:p text:style-name="P2"/>
      <text:p text:style-name="P12"><text:span text:style-name="T1">Les algorithmes présentés ci-dessous furent établis à l’origine par D.A. Hatcher en 1984 (références 1 et 2). Ils furent discutés plus en détail dans </text:span><text:span text:style-name="T2">Mapping Time</text:span><text:span text:style-name="T1"> (référence 4). Des chapitres traitant du sujet dans </text:span><text:span text:style-name="T2">Mapping Time</text:span><text:span text:style-name="T1"> ont été considérés comme trop succincts et pas toujours d’une clarté suffisante.</text:span></text:p>
      <text:p text:style-name="P13">Les algorithmes de Hatcher fournissent un algorithme pour convertir des dates dans une large variété de calendriers, de calendriers réguliers, en numéros de jour, et vice versa. Il est à noter que tous les calendriers ne sont pas des calendriers réguliers, les calendriers hébraïque et maya en particulier sont exclus.</text:p>
      <text:p text:style-name="P12"><text:span text:style-name="T1">Ci-dessous, nous présentons un développement étendu des arguments donnés dans les chapitres 24 et 25 de </text:span><text:span text:style-name="T2">Mapping Time</text:span><text:span text:style-name="T1">. Les démonstrations sont établies pour toute formule significative.</text:span></text:p>
      <text:p text:style-name="P13">Mon intention est qu’elles soient aisément compréhensibles par des lecteurs ayant de petites notions de mathématiques et les démonstrations mathématiques sont développées en détail ; ce qui est évident pour certains est compliqué pour d’autres et j’espère que les lecteurs avec plus d’expérience mathématique pardonneront ce qu’ils peuvent considérer être des détails fastidieux.</text:p>
      <text:p text:style-name="P34">Il n’est pas garantie que les preuves et démonstrations décrites soient les plus courtes possibles. Si vous en trouvez de plus courtes ou de meilleures, envoyez–les moi par e-mail. Pareillement contactez-moi si vous trouvez des erreurs ou des points obscures.</text:p>
      <text:p text:style-name="P2"/>
      <text:p text:style-name="P98">Références :</text:p>
      <text:p text:style-name="P98"/>
      <text:p text:style-name="Préformaté_20_HTML"><text:span text:style-name="T8">1. </text:span><text:span text:style-name="T9">Simple Formulae for Julian Day Numbers and Calendar Dates</text:span></text:p>
      <text:p text:style-name="P98"><text:span text:style-name="T23"><text:s text:c="3"/></text:span>D.A.Hatcher </text:p>
      <text:p text:style-name="P98"><text:span text:style-name="T23"><text:s text:c="3"/></text:span>Quarterly Journal of the Royal Astronomical Society (1984) 25, 53-55</text:p>
      <text:p text:style-name="P98"/>
      <text:p text:style-name="Préformaté_20_HTML"><text:span text:style-name="T8">2. </text:span><text:span text:style-name="T9">Generalised Equations for Julian Day Numbers and Calendar Dates</text:span></text:p>
      <text:p text:style-name="P98"><text:span text:style-name="T23"><text:s text:c="3"/></text:span>D.A.Hatcher </text:p>
      <text:p text:style-name="P98"><text:span text:style-name="T23"><text:s text:c="3"/></text:span>Quarterly Journal of the Royal Astronomical Society (1985) 26, 151-155</text:p>
      <text:p text:style-name="P98"/>
      <text:p text:style-name="P98">3. Additif to the Paper of D.A.Hatcher:</text:p>
      <text:p text:style-name="Préformaté_20_HTML"><text:span text:style-name="T10"><text:s text:c="3"/></text:span><text:span text:style-name="T9">Generalised Equations for Julian Day Numbers and Calendar Dates</text:span></text:p>
      <text:p text:style-name="P98"><text:span text:style-name="T23"><text:s text:c="3"/></text:span>J.P.Parisot </text:p>
      <text:p text:style-name="P98"><text:span text:style-name="T23"><text:s text:c="3"/></text:span>Quarterly Journal of the Royal Astronomical Society (1986) 27, 506-507</text:p>
      <text:p text:style-name="P98"/>
      <text:p text:style-name="Préformaté_20_HTML"><text:span text:style-name="T8">4. </text:span><text:span text:style-name="T9">Mapping Time</text:span></text:p>
      <text:p text:style-name="P98"><text:span text:style-name="T23"><text:s text:c="3"/></text:span>E.G.Richards</text:p>
      <text:p text:style-name="P98"><text:span text:style-name="T23"><text:s text:c="3"/></text:span>Oxford University Press 1998, 1999</text:p>
      <text:p text:style-name="P5"><text:s/></text:p>
      <text:p text:style-name="P15">Sommaire</text:p>
      <text:p text:style-name="P5"/>
      <text:p text:style-name="P2">Chap.1<text:tab/>Notions mathématiques</text:p>
      <text:list xml:id="list3276697829" text:style-name="WW8Num18">
        <text:list-item>
          <text:p text:style-name="P3">Quelques propriétés de la division entière et de la fonction MOD</text:p>
        </text:list-item>
      </text:list>
      <text:p text:style-name="P2"/>
      <text:p text:style-name="P2">Chap.2<text:tab/>Les calendriers réguliers</text:p>
      <text:list xml:id="list181921796670703" text:continue-numbering="true" text:style-name="WW8Num18">
        <text:list-item>
          <text:p text:style-name="P3">Introduction</text:p>
        </text:list-item>
        <text:list-item>
          <text:p text:style-name="P3">Les cycles intercalaires</text:p>
        </text:list-item>
        <text:list-item>
          <text:p text:style-name="P3">Le calendrier fictif (CF)</text:p>
        </text:list-item>
        <text:list-item>
          <text:p text:style-name="P3">Les grandes lignes de l’algorithme</text:p>
        </text:list-item>
        <text:list-item>
          <text:p text:style-name="P3">Les conversions de D’/M’/Y’ (CF) et D/M/Y (X)</text:p>
        </text:list-item>
        <text:list-item>
          <text:p text:style-name="P3">La conversion de dates (D’/M’/Y’) en jour julien (J)</text:p>
        </text:list-item>
        <text:list-item>
          <text:p text:style-name="P3">La conversion du jour julien (J) en dates (D’/M’/Y’)</text:p>
        </text:list-item>
        <text:list-item>
          <text:p text:style-name="P3">L’époque du calendrier</text:p>
        </text:list-item>
        <text:list-item>
          <text:p text:style-name="P3">L’algorithme complet pour convertir D/M/Y en J</text:p>
        </text:list-item>
        <text:list-item>
          <text:p text:style-name="P3">L’algorithme complet pour convertir J en D/M/Y</text:p>
        </text:list-item>
        <text:list-item>
          <text:p text:style-name="P3">Les paramètres des calendriers réguliers</text:p>
        </text:list-item>
        <text:list-item>
          <text:p text:style-name="P3">Etablir un nouveau calendrier régulier, X</text:p>
        </text:list-item>
      </text:list>
      <text:p text:style-name="P2"/>
      <text:p text:style-name="P2">Chap.3 <text:tab/>Quelques calendriers</text:p>
      <text:list xml:id="list181919918630329" text:continue-numbering="true" text:style-name="WW8Num18">
        <text:list-item>
          <text:p text:style-name="P3">Dix-sept calendriers</text:p>
        </text:list-item>
        <text:list-item>
          <text:p text:style-name="P3">Tables des paramètres</text:p>
        </text:list-item>
      </text:list>
      <text:p text:style-name="P2"/>
      <text:p text:style-name="P2">Chap.4 <text:tab/>Les calendriers de type grégorien</text:p>
      <text:list xml:id="list181921008445271" text:continue-numbering="true" text:style-name="WW8Num18">
        <text:list-item>
          <text:p text:style-name="P3">Les calendriers de type grégorien</text:p>
        </text:list-item>
        <text:list-item>
          <text:p text:style-name="P3">Calcul de g en fonction de J</text:p>
        </text:list-item>
        <text:list-item>
          <text:p text:style-name="P3">Calcul de g en fonction de Y’</text:p>
        </text:list-item>
        <text:list-item>
          <text:p text:style-name="P3">Etablir un nouveau calendrier de type grégorien, X</text:p>
        </text:list-item>
        <text:list-item>
          <text:p text:style-name="P3">Paramètres pour 4 calendriers de type grégorien</text:p>
        </text:list-item>
        <text:list-item>
          <text:p text:style-name="P3">La démonstration de l’équation 32 à partir de 31</text:p>
        </text:list-item>
      </text:list>
      <text:p text:style-name="P2"/>
      <text:p text:style-name="P2">Chap.5<text:tab/>Les relations de concordance</text:p>
      <text:list xml:id="list181921311163707" text:continue-numbering="true" text:style-name="WW8Num18">
        <text:list-item>
          <text:p text:style-name="P3">Les relations de concordances</text:p>
        </text:list-item>
        <text:list-item>
          <text:p text:style-name="P3">Les applications de l’algorithme de relation de concordance (ARC)</text:p>
        </text:list-item>
        <text:list-item>
          <text:p text:style-name="P3">Les relations de concordance requis par les algorithmes de conversion</text:p>
        </text:list-item>
        <text:list-item>
          <text:p text:style-name="P3">Table des paramètres de concordance</text:p>
        </text:list-item>
      </text:list>
      <text:p text:style-name="P2"/>
      <text:p text:style-name="P14">Chap.1 – Notions mathématiques</text:p>
      <text:p text:style-name="P2"/>
      <text:p text:style-name="P2"/>
      <text:h text:style-name="P91" text:outline-level="1">Quelques propriétés de la division entière et de la fonction MOD</text:h>
      <text:p text:style-name="P17">Les algorithmes dépendent énormément des propriétés de la division entière et de la fonction MOD. Nous commencerons par les décrire et démontrer quelques théorèmes sur eux. Chaque théorème est affecté d’un numéro R ; nous ferons référence plus tard à eux par leur numéro R.</text:p>
      <text:p text:style-name="P2"/>
      <text:p text:style-name="P7">Notation :</text:p>
      <text:p text:style-name="P2">A, B, K sont supposés être des entiers positifs. Il est supposé aussi que K &gt;=1</text:p>
      <text:p text:style-name="P2">Depuis que la table des caractères ASCII utilisée dans les documents .TXT ne contient pas une table complète des symboles mathématiques nous utilisons :</text:p>
      <text:p text:style-name="P2">A&lt;= B pour signifier que <text:s/>A est inférieur ou égal à B</text:p>
      <text:p text:style-name="P2">A&gt;=B<text:tab/><text:tab/><text:tab/>A est inférieur ou égal à B</text:p>
      <text:p text:style-name="P2">A&lt;&gt;B<text:tab/><text:tab/><text:tab/>A n’est pas égal à B</text:p>
      <text:p text:style-name="P2"/>
      <text:p text:style-name="P7">Définitions :</text:p>
      <text:list xml:id="list3697920201" text:style-name="WW8Num1">
        <text:list-item>
          <text:p text:style-name="P1"><text:span text:style-name="T1">Nous définissons A/K comme étant égal au plus grand entier C, où </text:span><text:span text:style-name="T5">KC &lt;= A</text:span></text:p>
        </text:list-item>
      </text:list>
      <text:p text:style-name="P21">Plus simplement, A/K est le résultat de la division de A par K et en supprimant tout reste.</text:p>
      <text:list xml:id="list181920035995951" text:continue-numbering="true" text:style-name="WW8Num1">
        <text:list-item>
          <text:p text:style-name="P1"><text:span text:style-name="T1">Nous définissons </text:span><text:span text:style-name="T5">MOD(A,K) <text:s/>= <text:s/>A <text:s/>– <text:s/>K(A/K)</text:span></text:p>
        </text:list-item>
      </text:list>
      <text:p text:style-name="P21">Plus simplement, MOD(A,K) est le reste (s’il existe) de A divisé par K</text:p>
      <text:p text:style-name="P2"/>
      <text:p text:style-name="P2">Les propositions 3 à 9 sont des propriétés élémentaires :</text:p>
      <text:list xml:id="list181920683247391" text:continue-numbering="true" text:style-name="WW8Num1">
        <text:list-item>
          <text:h text:style-name="P85" text:outline-level="2"><text:s/><text:tab/><text:tab/>Si <text:s/>A &lt; K <text:s/>alors <text:s/>A/K = 0</text:h>
        </text:list-item>
      </text:list>
      <text:p text:style-name="Text_20_body_20_indent">Si A/K=C et A&lt;K et, d’après R1, KC&lt;=A alors KC&lt;=A&lt;K ou KC&lt;K. La seule valeur positive entière de C possible est 0. <text:span text:style-name="T17">CQFD</text:span></text:p>
      <text:list xml:id="list181919978279762" text:continue-numbering="true" text:style-name="WW8Num1">
        <text:list-item>
          <text:h text:style-name="P86" text:outline-level="2"><text:s/><text:tab/><text:tab/><text:tab/>(KA) / K = A</text:h>
        </text:list-item>
      </text:list>
      <text:p text:style-name="P20">mais il est à noter que si ni A ni B sont multiples de K :</text:p>
      <text:p text:style-name="P23">(AB) / K &lt;&gt; A (B/K) &lt;&gt; B (A/K)</text:p>
      <text:p text:style-name="P20">et en particulier, si A n’est pas un multiple de K :</text:p>
      <text:p text:style-name="P19"><text:span text:style-name="T1"><text:tab/><text:tab/><text:tab/></text:span><text:span text:style-name="T3">A = (AK) / K &lt;&gt; K (A/K)</text:span></text:p>
      <text:list xml:id="list181920009170383" text:continue-numbering="true" text:style-name="WW8Num1">
        <text:list-item>
          <text:h text:style-name="P89" text:outline-level="2"><text:s/><text:tab/>(KA + B) / K = A + B/K <text:tab/><text:tab/>si B &gt;= 0</text:h>
        </text:list-item>
        <text:list-item>
          <text:h text:style-name="P89" text:outline-level="2"><text:s/><text:tab/>(KA + B) / K = A <text:tab/><text:tab/>si 0&lt;= B &lt; K (d’après R5 et R4)</text:h>
        </text:list-item>
        <text:list-item>
          <text:h text:style-name="P87" text:outline-level="2"><text:s/><text:tab/>(KA - B) / K = A - B/K –1<text:tab/></text:h>
        </text:list-item>
      </text:list>
      <text:h text:style-name="P88" text:outline-level="2"><text:s text:c="18"/>ou<text:tab/> <text:s text:c="5"/><text:tab/> <text:s text:c="6"/>= A – B/K</text:h>
      <text:p text:style-name="P24">si 1 &lt;= B &lt;= KA</text:p>
      <text:p text:style-name="P25">et si B n’est pas divisible par K <text:s/><text:tab/>alors (KA – B) / K = A – B/K – 1</text:p>
      <text:p text:style-name="P25">mais si B est divisible par K<text:tab/>alors (KA – B) / K = A – B/K</text:p>
      <text:p text:style-name="P24">si KA &lt; B<text:tab/><text:tab/><text:tab/><text:tab/>alors (KA – B) / K = A – B/K</text:p>
      <text:p text:style-name="P24"/>
      <text:p text:style-name="P24">en particulier, si 0 &lt; B &lt; K <text:tab/>alors (KA – B) / K = A – 1</text:p>
      <text:list xml:id="list181920990917797" text:continue-numbering="true" text:style-name="WW8Num1">
        <text:list-item>
          <text:p text:style-name="P1"><text:span text:style-name="T3"><text:s/><text:tab/></text:span><text:span text:style-name="T4">0 &lt;= MOD(A,B) &lt;= B – 1</text:span></text:p>
        </text:list-item>
        <text:list-item>
          <text:p text:style-name="P4"><text:s/><text:tab/>si A &lt; B alors MOD(A,B) = A</text:p>
        </text:list-item>
        <text:list-item>
          <text:p text:style-name="P6"><text:s/><text:tab/>MOD(A + nK,K) = MOD(A,K)</text:p>
        </text:list-item>
      </text:list>
      <text:p text:style-name="P21">Où n est n’importe quel entier positif, puisque d’après R2 :</text:p>
      <text:p text:style-name="P22">MOD(A + nK,K) = <text:s/>A + nK – K((A + nK)/K)</text:p>
      <text:p text:style-name="P106"/>
      <text:p text:style-name="Préformaté_20_HTML"><text:span text:style-name="T8"><text:tab/><text:tab/></text:span><text:span text:style-name="T7">Puis d’après R5:</text:span></text:p>
      <text:p text:style-name="Préformaté_20_HTML"><text:span text:style-name="T13"><text:s text:c="7"/></text:span><text:span text:style-name="T7"><text:tab/></text:span><text:span text:style-name="T8"> MOD(A + nK,K) <text:s/><text:tab/>= <text:s/>A + nK - K(n + A/K)</text:span></text:p>
      <text:p text:style-name="P98"><text:tab/><text:tab/><text:tab/>= <text:s/>A - K(A/K)</text:p>
      <text:p text:style-name="Préformaté_20_HTML"><text:span text:style-name="T8"><text:tab/><text:tab/><text:tab/></text:span><text:span text:style-name="T7">= <text:s/>MOD(A,K)<text:tab/>(par définition R2) C.Q.F.D.</text:span></text:p>
      <text:p text:style-name="P94"/>
      <text:p text:style-name="P94">Nous considérons maintenant deux entiers positifs M et N tels que <text:s/>M &gt; N et</text:p>
      <text:p text:style-name="P94"/>
      <text:p text:style-name="Préformaté_20_HTML"><text:span text:style-name="T7"><text:tab/><text:tab/></text:span><text:span text:style-name="T8">M <text:s/>= <text:s/>Kp + q <text:s text:c="12"/>N = Kp' + q'</text:span></text:p>
      <text:p text:style-name="P98"><text:soft-page-break/></text:p>
      <text:p text:style-name="Préformaté_20_HTML"><text:span text:style-name="T8"><text:tab/></text:span><text:span text:style-name="T7">Alors: <text:s/><text:tab/>M/K = p <text:s text:c="2"/><text:tab/>et <text:s text:c="3"/>MOD(M,K) = q</text:span></text:p>
      <text:p text:style-name="P94"><text:tab/><text:tab/>N/K = p' <text:s/><text:tab/>et <text:s text:c="3"/>MOD(N,K) = q'</text:p>
      <text:p text:style-name="P94"/>
      <text:p text:style-name="P94">Nous avons alors:</text:p>
      <text:list xml:id="list181920696197886" text:continue-numbering="true" text:style-name="WW8Num1">
        <text:list-item>
          <text:p text:style-name="P99"><text:span text:style-name="T23"><text:s/></text:span><text:tab/>(M+N)/K<text:tab/>= <text:s/>(Kp + q + Kp' + q')/K </text:p>
        </text:list-item>
      </text:list>
      <text:p text:style-name="P98"><text:tab/><text:tab/><text:tab/>= <text:s/>[K(p+p') + (q+q')]/K </text:p>
      <text:p text:style-name="Préformaté_20_HTML"><text:span text:style-name="T8"><text:tab/><text:tab/><text:tab/></text:span><text:span text:style-name="T7">= <text:s/>p + p' <text:s/>+ <text:s/>(q+q')/K</text:span></text:p>
      <text:p text:style-name="P94"/>
      <text:p text:style-name="P94"><text:span text:style-name="T23"><text:s text:c="12"/></text:span>Il est à noter que <text:s/>0 &lt;= q+q' <text:s/>&lt; <text:s/>2K, alors:</text:p>
      <text:p text:style-name="P94"><text:tab/><text:tab/>si q+q' &lt; <text:s text:c="2"/>K alors (q+q')/K = 0</text:p>
      <text:p text:style-name="P94"><text:span text:style-name="T23"><text:s text:c="14"/></text:span><text:tab/><text:tab/>si q+q' &gt;= K alors (q+q')/K = 1</text:p>
      <text:p text:style-name="P94"/>
      <text:p text:style-name="P94"><text:span text:style-name="T23"><text:s text:c="6"/></text:span>Alors:</text:p>
      <text:p text:style-name="P94"/>
      <text:p text:style-name="P94"><text:tab/><text:tab/>(M+N)/K<text:tab/>= <text:s/>M/K + N/K <text:s text:c="12"/><text:tab/>si q+q' <text:s/>&lt; <text:s text:c="2"/>K</text:p>
      <text:p text:style-name="P94"><text:span text:style-name="T23"><text:s text:c="22"/></text:span><text:tab/><text:tab/>= <text:s/>M/K + N/K <text:s/>+ 1 <text:s text:c="5"/><text:tab/>si q+q' <text:s/>&gt;= <text:s/>K</text:p>
      <text:p text:style-name="P94"/>
      <text:list xml:id="list181921377672549" text:continue-numbering="true" text:style-name="WW8Num1">
        <text:list-item>
          <text:p text:style-name="P99"><text:span text:style-name="T23"><text:s/></text:span><text:tab/>(M-N)/K<text:tab/>= <text:s/>(Kp + q - Kp' - q')/K</text:p>
        </text:list-item>
      </text:list>
      <text:p text:style-name="P98"><text:tab/><text:tab/><text:tab/>= <text:s/>[K(p-p') + (q-q')]/K </text:p>
      <text:p text:style-name="P98"/>
      <text:p text:style-name="P94"><text:span text:style-name="T23"><text:s text:c="12"/></text:span>Il est à noter que <text:s/>-(K-1) &lt;= q-q' &lt;= <text:s/>K-1 alors, d’après R7:</text:p>
      <text:p text:style-name="P94"/>
      <text:p text:style-name="P94"><text:tab/><text:tab/>(M-N)/K<text:tab/>= <text:s/>M/K - N/K <text:s text:c="11"/>si <text:s/>q &gt;= q'</text:p>
      <text:p text:style-name="P94"><text:span text:style-name="T23"><text:s text:c="12"/></text:span><text:tab/><text:tab/>(M-N)/K<text:tab/>= <text:s/>M/K - M/K - 1 <text:s text:c="5"/>si <text:s/>q &lt; <text:s/>q' <text:s/></text:p>
      <text:p text:style-name="P94"/>
      <text:p text:style-name="P94"/>
      <text:list xml:id="list181919943319967" text:continue-numbering="true" text:style-name="WW8Num1">
        <text:list-item>
          <text:p text:style-name="P99"><text:span text:style-name="T23"><text:s/></text:span><text:tab/> <text:s text:c="9"/>MOD(M+N,K)<text:tab/>= <text:s/>MOD(Kp + q + Kp' + q',K)</text:p>
        </text:list-item>
      </text:list>
      <text:p text:style-name="P98"><text:tab/><text:tab/><text:tab/> <text:s/><text:tab/>= <text:s/>MOD[K(p+p') + (q+q'),K]</text:p>
      <text:p text:style-name="Préformaté_20_HTML"><text:span text:style-name="T8"><text:tab/><text:tab/><text:tab/><text:tab/></text:span><text:span text:style-name="T7">= <text:s/>MOD(q + q',K)<text:tab/><text:tab/>(d’après R11)</text:span></text:p>
      <text:p text:style-name="P94"/>
      <text:p text:style-name="P94"><text:tab/>Ici 0 <text:s/>&lt;= <text:s/>q+q' &lt;= <text:s/>2(K-1) <text:s text:c="12"/></text:p>
      <text:p text:style-name="P94"/>
      <text:p text:style-name="P94"><text:tab/>si q+q' &lt; K, alors:</text:p>
      <text:p text:style-name="P94"><text:tab/><text:tab/>MOD(q+q',K) = <text:s/>q + q'<text:tab/><text:tab/><text:tab/>(d’après R9)</text:p>
      <text:p text:style-name="P94"/>
      <text:p text:style-name="P94"><text:tab/>Mais si K <text:s/>&lt;= <text:s/>q+q' &lt;= 2(K-1) d’où 0 &lt;= <text:s/>q+q'-K <text:s/>&lt;= <text:s/>K, alors</text:p>
      <text:p text:style-name="P94"/>
      <text:p text:style-name="Préformaté_20_HTML"><text:span text:style-name="T7"><text:tab/><text:tab/></text:span><text:span text:style-name="T8">MOD(q+q',K) = <text:s/>q + q' - K </text:span></text:p>
      <text:p text:style-name="P101"><text:s/></text:p>
      <text:p text:style-name="P101"><text:s/></text:p>
      <text:p text:style-name="P98"><text:tab/>Alors:</text:p>
      <text:p text:style-name="P98"/>
      <text:p text:style-name="P98"><text:span text:style-name="T23"><text:s text:c="12"/></text:span><text:tab/><text:tab/> <text:s text:c="8"/>MOD(M+N,K)<text:tab/>= <text:s/>MOD(M,K) + MOD(N,K) <text:s text:c="7"/><text:tab/><text:tab/>si q+q' <text:s/>&lt; <text:s text:c="3"/>K</text:p>
      <text:p text:style-name="Préformaté_20_HTML"><text:span text:style-name="T10"><text:s text:c="6"/></text:span><text:span text:style-name="T8"><text:tab/></text:span><text:span text:style-name="T7">ou <text:s text:c="13"/><text:tab/><text:tab/><text:tab/>= <text:s/>MOD(M,K) + MOD(N,K) - K <text:s text:c="3"/><text:tab/>si q+q' <text:s/>&gt;= <text:s text:c="2"/>K</text:span></text:p>
      <text:p text:style-name="P94"/>
      <text:list xml:id="list181920258098319" text:continue-numbering="true" text:style-name="WW8Num1">
        <text:list-item>
          <text:p text:style-name="P99"><text:span text:style-name="T23"><text:s/></text:span><text:tab/> <text:s text:c="9"/>MOD(M-N,K)<text:tab/>= <text:s/>MOD(Kp + q - Kp' - q',K)</text:p>
        </text:list-item>
      </text:list>
      <text:p text:style-name="P98"><text:tab/><text:tab/><text:tab/> <text:s text:c="3"/><text:tab/>= <text:s/>MOD[K(p-p') + (q-q'),K]</text:p>
      <text:p text:style-name="P98"><text:tab/><text:tab/><text:tab/> <text:s text:c="3"/><text:tab/>= <text:s/>MOD(q - q',K)</text:p>
      <text:p text:style-name="P98"/>
      <text:p text:style-name="Préformaté_20_HTML"><text:span text:style-name="T8"><text:tab/></text:span><text:span text:style-name="T7">Ici <text:s/>-(K-1) <text:s/>&lt;= <text:s/>q-q' &lt;= <text:s/>(K-1)</text:span></text:p>
      <text:p text:style-name="P94"/>
      <text:p text:style-name="P94"><text:tab/>Si q-q' &gt;= 0, alors:</text:p>
      <text:p text:style-name="Préformaté_20_HTML"><text:span text:style-name="T7"><text:tab/><text:tab/> </text:span><text:span text:style-name="T8">MOD(q - q',K) = <text:s/>q - q'</text:span></text:p>
      <text:p text:style-name="P98"/>
      <text:p text:style-name="Préformaté_20_HTML"><text:span text:style-name="T8"><text:tab/></text:span><text:span text:style-name="T7">Mais si -(K-1) &lt;= q-q' &lt; 0, d’où <text:s/>2 &lt;= q-q'+K &lt; K <text:s/>alors;</text:span></text:p>
      <text:p text:style-name="Préformaté_20_HTML"><text:span text:style-name="T13"><text:s text:c="13"/></text:span><text:span text:style-name="T7"><text:tab/><text:tab/></text:span><text:span text:style-name="T8"> MOD(q - q',K) = <text:s/>MOD(K + q - q',K)</text:span></text:p>
      <text:p text:style-name="Préformaté_20_HTML"><text:span text:style-name="T10"><text:s text:c="26"/></text:span><text:span text:style-name="T8"><text:tab/><text:tab/></text:span><text:span text:style-name="T7"> <text:s text:c="7"/>= <text:s/>q - q' + K <text:s text:c="12"/></text:span></text:p>
      <text:p text:style-name="P94"><text:soft-page-break/></text:p>
      <text:p text:style-name="Préformaté_20_HTML"><text:span text:style-name="T7"><text:tab/></text:span><text:span text:style-name="T8">d’où:</text:span></text:p>
      <text:p text:style-name="P98"/>
      <text:p text:style-name="P98"><text:span text:style-name="T23"><text:s text:c="12"/></text:span><text:tab/><text:tab/> <text:s text:c="11"/>MOD(M-N,K)<text:tab/>= <text:s text:c="2"/>MOD(M,K) - MOD(N,K) <text:s text:c="6"/><text:tab/><text:tab/>si q <text:s/>&gt;= <text:s/>q'</text:p>
      <text:p text:style-name="Préformaté_20_HTML"><text:span text:style-name="T10"><text:s text:c="6"/></text:span><text:span text:style-name="T8"><text:tab/></text:span><text:span text:style-name="T7">ou <text:s text:c="12"/><text:tab/><text:tab/><text:tab/> = <text:s text:c="2"/>MOD(M,K) - MOD(N,K) + K <text:s text:c="2"/><text:tab/>si q <text:s/>&lt; <text:s text:c="2"/>q'</text:span></text:p>
      <text:p text:style-name="P94"/>
      <text:list xml:id="list181920211597154" text:continue-numbering="true" text:style-name="WW8Num1">
        <text:list-item>
          <text:p text:style-name="P95"><text:span text:style-name="T23"><text:s/></text:span>Si M est un multiple de K, ce qui implique que q = 0, nous avons:</text:p>
        </text:list-item>
      </text:list>
      <text:p text:style-name="Préformaté_20_HTML"><text:span text:style-name="T7"><text:tab/><text:tab/></text:span><text:span text:style-name="T8">M/K - N/K <text:s/>= <text:s/>(M-N-1)/K + 1 <text:s/>= <text:s/>(M-N-1+K)/K</text:span></text:p>
      <text:p text:style-name="P98"/>
      <text:p text:style-name="Préformaté_20_HTML"><text:span text:style-name="T8"><text:tab/></text:span><text:span text:style-name="T7">Il y a deux cas à considérer:</text:span></text:p>
      <text:p text:style-name="P94"/>
      <text:p text:style-name="Préformaté_20_HTML"><text:span text:style-name="T13"><text:s text:c="6"/></text:span><text:span text:style-name="T8">A. <text:s text:c="2"/></text:span><text:span text:style-name="T7">Si q' &gt; 0 nous avons d’après R12: <text:s text:c="2"/>M/K - N/K <text:s/>= <text:s/>(M-N)/K + 1</text:span></text:p>
      <text:p text:style-name="P94"><text:span text:style-name="T23"><text:s text:c="11"/></text:span>Mais si M-N n’est pas un multiple de K, nous avons d’après R6:</text:p>
      <text:p text:style-name="P94"/>
      <text:p text:style-name="Préformaté_20_HTML"><text:span text:style-name="T7"><text:tab/><text:tab/></text:span><text:span text:style-name="T8">M/K - N/K <text:s/>= <text:s/>(M-N-1)/K + 1</text:span></text:p>
      <text:p text:style-name="P98"/>
      <text:p text:style-name="Préformaté_20_HTML"><text:span text:style-name="T10"><text:s text:c="6"/></text:span><text:span text:style-name="T8">B. <text:s text:c="2"/></text:span><text:span text:style-name="T7">Si q' = 0 nous avons d’après R12: <text:s text:c="2"/>M/K - N/K <text:s/>= <text:s/>(M-N)/K</text:span></text:p>
      <text:p text:style-name="P94"><text:tab/> <text:s text:c="4"/>Et puisque M-N est, dans ce cas, divisible par K, nous trouvons d’après R7:</text:p>
      <text:p text:style-name="P94"/>
      <text:p text:style-name="Préformaté_20_HTML"><text:span text:style-name="T7"><text:tab/><text:tab/></text:span><text:span text:style-name="T8">(M-N-1)/K = <text:s/>(M-N)/K <text:s/>- <text:s/>1/K <text:s/>- 1</text:span></text:p>
      <text:p text:style-name="Préformaté_20_HTML"><text:span text:style-name="T10"><text:s text:c="23"/></text:span><text:span text:style-name="T8"><text:tab/><text:tab/></text:span><text:span text:style-name="T7">= <text:s/>(M-N)/K - 1<text:tab/><text:tab/><text:tab/>(d’après R3)</text:span></text:p>
      <text:p text:style-name="P111"><text:tab/>ce qui donne:</text:p>
      <text:p text:style-name="P115"><text:span text:style-name="T23"><text:s text:c="11"/></text:span><text:tab/><text:tab/>M/K <text:s/>- <text:s/>N/K <text:s/>= <text:s/>(M-N-1)/K + 1</text:p>
      <text:p text:style-name="P110"><text:span text:style-name="T8"><text:tab/></text:span><text:span text:style-name="T7">Alors dans les deux cas (q' &gt; 0 et q' = 0) nous trouvons que:</text:span></text:p>
      <text:p text:style-name="P115"><text:span text:style-name="T23"><text:s text:c="12"/></text:span><text:tab/><text:tab/>M/K <text:s/>- <text:s/>N/K <text:s/>= <text:s/>(M-N-1)/K + 1</text:p>
      <text:p text:style-name="P110"><text:span text:style-name="T10"><text:s text:c="24"/></text:span><text:span text:style-name="T8"><text:tab/><text:tab/> <text:s text:c="2"/></text:span><text:span text:style-name="T7">= <text:s/>(M-N-1+K)/K<text:tab/><text:tab/><text:tab/>(d’après R5)</text:span></text:p>
      <text:p text:style-name="P117"><text:s/></text:p>
      <text:list xml:id="list181921791854520" text:continue-numbering="true" text:style-name="WW8Num1">
        <text:list-item>
          <text:p text:style-name="P112"><text:span text:style-name="T23"><text:s/></text:span>Quel que soit M, avec M = Kp + q (où p = M/K) nous avons:</text:p>
        </text:list-item>
      </text:list>
      <text:p text:style-name="P111"><text:span text:style-name="T23"><text:s text:c="6"/></text:span><text:tab/><text:tab/>M <text:s/>- <text:s/>M/K <text:s/>= <text:s/>[R(M+1)]/K <text:s text:c="2"/>où R <text:s/>= <text:s/>K <text:s/>- 1</text:p>
      <text:p text:style-name="P111"><text:span text:style-name="T23"><text:s text:c="6"/></text:span><text:tab/>Alors nous avons: <text:s text:c="5"/></text:p>
      <text:p text:style-name="P111"><text:span text:style-name="T23"><text:s text:c="7"/></text:span><text:tab/><text:tab/>[R(M+1)]/K = <text:s/>[R(Kp + q + 1)]/K <text:s text:c="9"/><text:tab/>(où M = Kp+q)</text:p>
      <text:p text:style-name="P111"><text:span text:style-name="T23"><text:s text:c="19"/></text:span><text:tab/><text:tab/>= <text:s/>[RKp + Rq + R]/K<text:tab/><text:tab/>(on multiplie la parenthèse par R)</text:p>
      <text:p text:style-name="P111"><text:span text:style-name="T23"><text:s text:c="20"/></text:span><text:tab/><text:tab/>= <text:s/>Rp + [Rq+R]/K <text:s text:c="11"/><text:tab/>(d’après R5)</text:p>
      <text:p text:style-name="P111"><text:span text:style-name="T23"><text:s text:c="20"/></text:span><text:tab/><text:tab/>= <text:s/>Rp + [Kq + R - q]/K <text:s text:c="5"/><text:tab/>(puisque Rq = Kq - q)</text:p>
      <text:p text:style-name="P111"><text:span text:style-name="T23"><text:s text:c="19"/></text:span><text:tab/><text:tab/> = <text:s/>Rp + q <text:s text:c="18"/><text:tab/><text:tab/>(d’après R5, puisque R-q &lt; K)</text:p>
      <text:p text:style-name="P111"><text:span text:style-name="T23"><text:s text:c="20"/></text:span><text:tab/><text:tab/>= <text:s/>Kp + q - p <text:s text:c="14"/><text:tab/><text:tab/>(puisque Rp = Kp - p)</text:p>
      <text:p text:style-name="P111"><text:span text:style-name="T23"><text:s text:c="20"/></text:span><text:tab/><text:tab/>= <text:s/>M <text:s/>- <text:s/>M/K <text:s text:c="18"/><text:tab/>C.Q.F.D.</text:p>
      <text:p text:style-name="P18">Chap.2 – Les calendriers réguliers</text:p>
      <text:p text:style-name="P17"/>
      <text:p text:style-name="P17"/>
      <text:p text:style-name="P17"/>
      <text:h text:style-name="P91" text:outline-level="1">Introduction</text:h>
      <text:p text:style-name="P16"><text:span text:style-name="T1">Dans la démonstration suivante, nous utilisons la notation décrite dans </text:span><text:span text:style-name="T2">Mapping Time</text:span><text:span text:style-name="T1"> (4).</text:span></text:p>
      <text:p text:style-name="P35">Chaque jour est défini par sa date laquelle donne dans un calendrier, X, son numéro du jour dans le mois (D),son numéro du mois (M), son numéro de l’année (Y), l’ère et le calendrier.</text:p>
      <text:p text:style-name="P17">Nous désignons le calendrier à laquelle une date (D/M/Y) se réfère en écrivant son nom abrégé entre parenthèses après la date; i.e. 1 Jan 4713 av. J.C (J) ou 1/1/4713 av.J.C (J) se rapporte à une date dans le calendrier Julien (J).</text:p>
      <text:p text:style-name="P35">Chaque calendrier, X, a une époque. C’est le jour désigné par 1/1/1 (X). Les dates correspondant aux jours précédant l’époque sont des dates proleptiques.</text:p>
      <text:p text:style-name="P35">Nous supposons qu’il y a n mois dans l’année d’un calendrier régulier. C’est une pratique normale de désigner les jours d’un mois par les nombres ordinaux 1, 2, 3, … et de désigner similairement les mois d’une année par les nombres ordinaux 1, 2, 3, … Pareillement les années sont numérotées depuis l’époque du calendrier :1, 2, 3,..</text:p>
      <text:p text:style-name="P17">Imaginons les jours comme une très longue séquence d’objets ordonnés. Ces jours peuvent être affectés à des nombres de jour séquentiel commençant à un jour choisi, « Jour Zéro », auquel on a donné le nombre zéro. Le numéro du jour définit ainsi chaque jour dans la séquence. Les jours précédant le Jour Zéro auront un numéro de jour négatif, mais il est important d’éviter cela en choisissant le Jour Zéro de manière à être avant n’importe quelle date donnée.</text:p>
      <text:p text:style-name="P16"><text:span text:style-name="T1">Il est intéressant dans certains cas de définir le Jour Zéro comme étant le jour dont le Jour Julien est égal à zéro. Les Jours Juliens ont été utilisés par les chronologistes et les astronomes depuis plusieurs siècles. Avec ce choix, le Jour Zéro est le 1/1/4713 av. J.C (J) ou 24/11/4714 av. </text:span><text:span text:style-name="T3">J.C (G). </text:span><text:span text:style-name="T1">Toutefois ce choix du Jour Zéro est arbitraire et dans certains cas (comme lorsque nous serons intéressés pour les dates avant le 1 Jan 4713 av. J.C) il est pratique de définir le Jour Zéro comme le 1/1/12000 av. J.C (J). D’autres Jours Zéro peuvent être utilisés si des dates antérieures au 1/1/12000 av. J.C sont utilisées.</text:span></text:p>
      <text:p text:style-name="P17">L’algorithme permet de calculer le Jour Julien, J, correspondant à une date, D/M/Y, dans différents calendriers – et vice versa.</text:p>
      <text:p text:style-name="P17">L’algorithme de base s’applique aux calendriers « réguliers » (définis ci-dessous) , toutefois, l’algorithme peut être facilement étendu à d’autres calendriers plus compliqués (comme le calendrier Grégorien).</text:p>
      <text:p text:style-name="P17"/>
      <text:h text:style-name="P91" text:outline-level="1">Les cycles intercalaires</text:h>
      <text:p text:style-name="P17">Un cycle intercalaire (ou cycle-I pour simplifier) est une séquence d’années consécutives telle que chaque cycle contient :</text:p>
      <text:list xml:id="list2734261308" text:style-name="WW8Num19">
        <text:list-item>
          <text:list>
            <text:list-item>
              <text:p text:style-name="P26">Un nombre fixe d’années, r</text:p>
            </text:list-item>
            <text:list-item>
              <text:p text:style-name="P26">Un nombre fixe de jours, p</text:p>
            </text:list-item>
          </text:list>
        </text:list-item>
      </text:list>
      <text:p text:style-name="P17">Dans n’importe quel calendrier régulier, les cycles-I se répètent indéfiniment.</text:p>
      <text:p text:style-name="P35">Un cycle-I peut contenir zéro ou plusieurs jours intercalaires. Certains ne contiennent aucun de ces jours ; d’autres en contiennent juste 1 et les calendriers Islamiques contiennent 11 de ces jours. N’importe quelle année dans un cycle-I peut contenir tout au plus un jour intercalaire (un jour bissextile). Une année qui ne contient aucuns jours bissextiles est appelée une année commune ; une année qui contient un jour bissextile est appelée une année embolismique (ou année bissextile). Nous noterons le nombre d’années embolismiques dans un cycle-I par E.</text:p>
      <text:p text:style-name="P17">Le premier jour d’un cycle-I est défini différemment selon le nombre d’années embolismiques qu’il contient. </text:p>
      <text:p text:style-name="P17">Ainsi : <text:s/></text:p>
      <text:list xml:id="list3508265065" text:style-name="WW8Num15">
        <text:list-item>
          <text:p text:style-name="P27">Si E = 0</text:p>
        </text:list-item>
      </text:list>
      <text:p text:style-name="P28"><text:soft-page-break/>Le premier jour est le premier jour de n’importe quelle année.</text:p>
      <text:list xml:id="list181920754147282" text:continue-numbering="true" text:style-name="WW8Num15">
        <text:list-item>
          <text:p text:style-name="P29">Si E = 1</text:p>
        </text:list-item>
      </text:list>
      <text:p text:style-name="P28">Le premier jour est le jour suivant le jour bissextile.</text:p>
      <text:list xml:id="list181920864490434" text:continue-numbering="true" text:style-name="WW8Num15">
        <text:list-item>
          <text:p text:style-name="P29">Si E &gt; 1</text:p>
        </text:list-item>
      </text:list>
      <text:p text:style-name="P129">Le premier jour du premier cycle-I est l’époque. Les cycles-I suivants commencent np jours après celui-ci où n est n’importe quel entier.</text:p>
      <text:p text:style-name="P35">Le jour intercalaire (s’il existe) peut être inséré à n’importe quel endroit dans l’année, selon la convention du calendrier.</text:p>
      <text:p text:style-name="P17">Certains calendriers (les calendriers de type Grégorien) intercalent au moins des intervalles réguliers, et cela requiert un traitement spécial (voir ci-dessous)</text:p>
      <text:h text:style-name="P91" text:outline-level="1">Le calendrier fictif (CF)</text:h>
      <text:p text:style-name="P17">L’algorithme nécessite la définition d’un autre calendrier, le Calendrier Fictif (CF) fonction du calendrier donné (X). Chaque date, D/M/Y, de X correspond à une date, D’/M’/Y’ dans le CF.</text:p>
      <text:p text:style-name="P17">Ce calendrier fictif a les caractéristiques suivantes :</text:p>
      <text:list xml:id="list1628344368" text:style-name="WW8Num2">
        <text:list-item>
          <text:p text:style-name="P30">Chaque mois dans CF commence avec le même jour que le mois correspondant dans X et ainsi il y a le même nombre de jours dans n’importe quel mois dans CF que dans le mois correspondant dans X.</text:p>
        </text:list-item>
        <text:list-item>
          <text:p text:style-name="P30">La numérotation des jours dans les mois dans CF et dans X diffère.</text:p>
        </text:list-item>
      </text:list>
      <text:p text:style-name="P36"><text:tab/>Ainsi si les jours dans un mois de X sont numérotés 1, 2, 3, …d, les jours correspondants dans CF sont numérotés 0, 1, 2, … d-1</text:p>
      <text:list xml:id="list181921679159130" text:continue-numbering="true" text:style-name="WW8Num2">
        <text:list-item>
          <text:p text:style-name="P63">Le mois m dans X correspond au mois 0 dans CF.</text:p>
        </text:list-item>
      </text:list>
      <text:p text:style-name="P64">Ainsi si les mois dans X sont numérotés : 1, 2, 3 … n, les mois dans CF sont numérotés : 0, 1, 2 …. n-1 et alignés de telle sorte que mois 0 dans CF correspond au mois m dans X.</text:p>
      <text:list xml:id="list181920495897370" text:continue-numbering="true" text:style-name="WW8Num2">
        <text:list-item>
          <text:p text:style-name="P65">Les années dans CF commencent selon des jours différents de X et sont numérotées 0, 1, 2, 3 …</text:p>
        </text:list-item>
      </text:list>
      <text:p text:style-name="P66">Les années de CF commencent comme indiquées ci-dessous :</text:p>
      <text:list xml:id="list3688063112" text:style-name="WW8Num9">
        <text:list-item>
          <text:p text:style-name="P37">Si il n’y a aucun jour intercalaire dans une année de X, et tous les mois sont de la même longueur, une année de CF commence avec le même jour qu’une année dans X.</text:p>
        </text:list-item>
        <text:list-item>
          <text:p text:style-name="P37">Si il n’y a aucun jour intercalaire mais la longueur d’un des mois est anormale, le premier jour d’une année dans CF est le premier jour du mois qui suit le mois anormal.</text:p>
        </text:list-item>
        <text:list-item>
          <text:p text:style-name="P67">Si il y a un jour intercalaire dans une année de X, le premier jour de l’année de CF est le jour suivant le jour intercalaire.</text:p>
        </text:list-item>
      </text:list>
      <text:p text:style-name="P66">Ainsi n’importe quel jour intercalaire est à la fin d’une année dans CF.</text:p>
      <text:list xml:id="list181921558530618" text:continue-list="list181920495897370" text:style-name="WW8Num2">
        <text:list-item>
          <text:p text:style-name="P65">L’époque de CF est le premier jour d’un cycle-I, le dernier qui commence précède le Jour Zéro.</text:p>
        </text:list-item>
      </text:list>
      <text:p text:style-name="P35">Les deux points essentiels du calendrier fictif sont :</text:p>
      <text:list xml:id="list614843597" text:style-name="WW8Num16">
        <text:list-item>
          <text:p text:style-name="P38">Le jour intercalaire vient à la fin d’une année dans CF ; cela supprime toutes difficultés liées à ceci.</text:p>
        </text:list-item>
        <text:list-item>
          <text:p text:style-name="P68">Vu que les nombres affectés à un jour, mois et année dans CF commencent à zéro (plutôt que 1) le calcul du nombre de jours précédant n’importe quel jour est grandement facilité.</text:p>
        </text:list-item>
      </text:list>
      <text:p text:style-name="P35">Nous supposons que le mois M dans X lequel correspond au mois 0 dans CF est le mois m (M=m) , i.e.</text:p>
      <text:p text:style-name="P120"><text:span text:style-name="T23"><text:s text:c="10"/></text:span>si M = m, <text:s text:c="2"/><text:tab/>M' = 0</text:p>
      <text:p text:style-name="P120"><text:span text:style-name="T23"><text:s text:c="10"/></text:span>si M = m+1,<text:tab/> M' = 1</text:p>
      <text:p text:style-name="P119"><text:span text:style-name="T13"><text:s text:c="10"/></text:span><text:span text:style-name="T8">.</text:span></text:p>
      <text:p text:style-name="P121"><text:span text:style-name="T23"><text:s text:c="10"/></text:span>.</text:p>
      <text:p text:style-name="P120"><text:span text:style-name="T23"><text:s text:c="10"/></text:span>si M = n <text:s text:c="2"/><text:tab/>M' = n-m </text:p>
      <text:p text:style-name="P120"><text:span text:style-name="T23"><text:s text:c="10"/></text:span>si M = 1, <text:s/><text:tab/>M' = 1+n-m</text:p>
      <text:p text:style-name="P122"><text:soft-page-break/><text:span text:style-name="T23"><text:s text:c="10"/></text:span>si M = 2, <text:s/><text:tab/>M' = 2+n-m</text:p>
      <text:p text:style-name="P113">Il est important de noter que l’année dans CF dans laquelle les mois M=1 à m-1 tombent est d’une unité inférieure que l’année dans laquelle les mois M= m to n tombent et que les mois dans une année de CF correspondent à une permutation circulaire des mois dans X.</text:p>
      <text:p text:style-name="P35"><text:s/>Ceci est clarifié par la table des correspondances où on suppose n=12 et m=3 :</text:p>
      <text:p text:style-name="P123"><text:span text:style-name="T8"><text:tab/><text:tab/></text:span><text:span text:style-name="T7">M <text:s text:c="3"/>1 <text:s text:c="3"/><text:tab/>2 <text:s text:c="2"/><text:tab/>3 <text:s text:c="3"/><text:tab/>4 <text:s text:c="2"/><text:tab/>5... <text:s/><text:tab/>12</text:span></text:p>
      <text:p text:style-name="P124"><text:tab/><text:tab/>M' <text:s/>10 <text:s text:c="2"/><text:tab/>11 <text:s text:c="2"/><text:tab/>0 <text:s text:c="3"/><text:tab/>1 <text:s text:c="2"/><text:tab/>2... <text:s text:c="2"/><text:tab/>9</text:p>
      <text:p text:style-name="P124"><text:tab/><text:tab/>Y' <text:s text:c="2"/>z <text:s text:c="3"/><text:tab/>z <text:s/><text:tab/>z+1 <text:s/><text:tab/>z+1 <text:tab/>z+1 <text:s text:c="3"/><text:tab/>z+1</text:p>
      <text:p text:style-name="P111">(où z est un numéro d’année arbitraire )</text:p>
      <text:p text:style-name="P113">Il s’ensuit que l’époque de CF, i.e. la date 0/0/0 (CF), doit être le premier jour d’un cycle intercalaire. Cette époque de CF est prise pour être le premier jour du dernier cycle intercalaire dont le début précède le Jour Zéro.</text:p>
      <text:p text:style-name="P113"/>
      <text:h text:style-name="P91" text:outline-level="1">Les grandes lignes de l’Algorithme</text:h>
      <text:p text:style-name="P113">Le calcul du Numéro du Jour correspondant à une date (D/M/Y) se déroule en deux étapes ;</text:p>
      <text:p text:style-name="P113">1a. A partir de D/M/Y nous calculons d’abord la date correspondante dans CF, exprimée par D’/M’/Y’</text:p>
      <text:p text:style-name="P113">2a. A partir de D’/M’/Y’ nous calculons ensuite J, le numéro du jour</text:p>
      <text:p text:style-name="P113">Le calcul inverse se déroule de façon similaire en deux étapes :</text:p>
      <text:p text:style-name="P113">1b. A partir de J, calcul de D’/M’/Y’</text:p>
      <text:p text:style-name="P113">2b. A partir de D’/M’/Y’ , calcul de D/M/Y</text:p>
      <text:p text:style-name="P118"><text:span text:style-name="T7">Schématiquement : <text:tab/>D/M/Y </text:span><text:span text:style-name="T27"></text:span><text:span text:style-name="T7">--</text:span><text:span text:style-name="T27"></text:span><text:span text:style-name="T7"> D’/M’/Y’ </text:span><text:span text:style-name="T27"></text:span><text:span text:style-name="T7">--</text:span><text:span text:style-name="T27"></text:span><text:span text:style-name="T7"> J</text:span></text:p>
      <text:p text:style-name="P113"/>
      <text:h text:style-name="P91" text:outline-level="1">Les passages de D’/M’/Y’ (CF) en D/M/Y (X)</text:h>
      <text:p text:style-name="P113">Etant donné que les jours des mois de X sont repérés de 1 à n et ceux de CF de 0 à n-1, nous pouvons poser :</text:p>
      <text:p text:style-name="P118"><text:span text:style-name="T7"><text:tab/><text:tab/></text:span><text:span text:style-name="T8">D’ = D – 1<text:tab/><text:tab/><text:tab/><text:tab/><text:tab/><text:tab/>(1a)</text:span></text:p>
      <text:p text:style-name="P116"><text:tab/><text:tab/>D = D’ + 1<text:tab/><text:tab/><text:tab/><text:tab/><text:tab/><text:tab/>(1b)</text:p>
      <text:p text:style-name="P113">Etant donné que l’ordre des mois dans CF est une permutation circulaire des mois dans un calendrier donné nous pouvons poser :</text:p>
      <text:p text:style-name="P115"><text:tab/><text:tab/>M' = MOD(M - m + n, n) <text:s text:c="16"/><text:tab/><text:tab/><text:tab/>(2a)</text:p>
      <text:p text:style-name="P115"><text:tab/><text:tab/>M <text:s/>= MOD(M' + m - 1, n) + 1 <text:s text:c="13"/><text:tab/><text:tab/><text:tab/>(2b) </text:p>
      <text:p text:style-name="P113">Il est facilement vérifiable que M’ = 0 quand M = m dans ces deux équations.</text:p>
      <text:p text:style-name="P113"><text:tab/><text:tab/><text:tab/> = 1 <text:s text:c="8"/><text:tab/> <text:s text:c="3"/>= m + 1<text:tab/><text:tab/>etc.</text:p>
      <text:p text:style-name="P113">Finalement nous avons besoin d’une relation entre Y’ et Y laquelle nous écrirons :</text:p>
      <text:p text:style-name="P114">Y’ = Y + y – k</text:p>
      <text:p text:style-name="P113">Ici y est le nombre d’années dans CF qui précède l’époque de X. <text:s/>k prend en compte le fait que Y’ dépend du mois M’.</text:p>
      <text:p text:style-name="P113"><text:span text:style-name="T23"><text:s/></text:span>Nous discuterons du terme y plus en détail ci-dessous mais considérons k ici.</text:p>
      <text:p text:style-name="P113">Etant donné que l’année CF démarre avec le mois désigné par M = 3 ou M' = 0, les mois désignés par M = m, m+1,...n appartiennent à l’année CF postérieure à celle pour lesquels les mois M = 1,2,...m-1 appartiennent.</text:p>
      <text:p text:style-name="P113"><text:span text:style-name="T23"><text:s/></text:span>Ainsi, si M &gt;= m, <text:s/>le terme k doit être inférieur que si M &lt; <text:s/>m. </text:p>
      <text:p text:style-name="P113">Ainsi nous en déduisons que :</text:p>
      <text:p text:style-name="P113"><text:tab/><text:tab/><text:tab/>k = 0 <text:s/>si <text:s/>M &gt;= m</text:p>
      <text:p text:style-name="P113"><text:soft-page-break/><text:tab/><text:tab/><text:tab/>k = 1 <text:s/>si <text:s/>M &lt; <text:s/>m</text:p>
      <text:p text:style-name="P113"><text:span text:style-name="T23"><text:s/></text:span>Si nous posons k = (n + m - 1 - M)/n, nous trouvons que:</text:p>
      <text:p text:style-name="P113"><text:tab/><text:tab/><text:tab/>k = <text:s/>0 <text:s/>si (n + m - 1 - M) &lt; n </text:p>
      <text:p text:style-name="P113"><text:tab/><text:tab/><text:tab/><text:tab/> <text:s/>ou <text:s/>M &gt; m - 1</text:p>
      <text:p text:style-name="P113"><text:tab/><text:tab/><text:tab/><text:tab/> <text:s/>ou <text:s/>M &gt;= m</text:p>
      <text:p text:style-name="P113">et pareillement :</text:p>
      <text:p text:style-name="P113"><text:tab/><text:tab/><text:tab/>k = 1 <text:s/>si (n + m - 1 - M) &gt;= n</text:p>
      <text:p text:style-name="P113"><text:tab/><text:tab/><text:tab/><text:tab/> ou <text:s/>M =&lt; m - 1</text:p>
      <text:p text:style-name="P113"><text:tab/><text:tab/><text:tab/><text:tab/> ou <text:s/>M &lt; m</text:p>
      <text:p text:style-name="P113">(Il est à noter que (n+m-1-M) &lt; 2n pour tout M)</text:p>
      <text:p text:style-name="P113">Ainsi nous pouvons écrire :</text:p>
      <text:p text:style-name="P113"><text:span text:style-name="T23"><text:s text:c="8"/></text:span><text:tab/><text:tab/>Y' = Y <text:s/>+ y - (n+m-1-M)/n <text:s text:c="10"/><text:tab/><text:tab/><text:tab/><text:tab/>(3a)</text:p>
      <text:p text:style-name="P113"><text:span text:style-name="T23"><text:s text:c="8"/></text:span><text:tab/><text:tab/>Y <text:s/>= Y' - y + (n+m-1+M)/n <text:s text:c="9"/><text:tab/><text:tab/><text:tab/><text:tab/>(3b) </text:p>
      <text:p text:style-name="P113"/>
      <text:h text:style-name="P91" text:outline-level="1">Le passage de la date <text:s/>(D’/M’/Y’) au Jour Julien (J)</text:h>
      <text:p text:style-name="P113">Une fois que nous avons converti une date (D/M/Y) dans le calendrier X en une date (D’/M’/Y’) dans CF en utilisant les équations (1a), (2a) , (3a), nous pouvons convertir cette dernière en jour julien (J).</text:p>
      <text:p text:style-name="P113">Nous devons écrire :<text:tab/></text:p>
      <text:p text:style-name="P113"><text:tab/>J = c + d + D’ - j <text:tab/><text:tab/><text:tab/><text:tab/><text:tab/><text:tab/>(4)</text:p>
      <text:p text:style-name="P113">Où :</text:p>
      <text:p text:style-name="P113">c <text:s/>est le nombre de jours dans le calendrier fictif qui précède l’année Y</text:p>
      <text:p text:style-name="P113">d est le nombre de jours dans l’année fictive Y’ qui précède le mois M’</text:p>
      <text:p text:style-name="P35">D’ est le nombre de jours dans le mois M’ qui précède (D’/M’/Y’)</text:p>
      <text:p text:style-name="P35">j est le nombre de jours pour lequel l’époque de CF (0/0/0) précède le Jour Zéro.</text:p>
      <text:p text:style-name="P69">Nous prenons cela pour être évident par soi-même.</text:p>
      <text:p text:style-name="P69">c doit être donné par une relation de concordance de la forme :</text:p>
      <text:p text:style-name="P69"><text:tab/>c = (pY’ + q) / r</text:p>
      <text:p text:style-name="Text_20_body">Ici r est le nombre d’années dans le cycle intercalaire</text:p>
      <text:p text:style-name="Text_20_body"><text:s text:c="4"/>p <text:s text:c="22"/>de jours</text:p>
      <text:p text:style-name="Text_20_body">et q doit être déterminé pour chaque calendrier et lequel peut être zéro.</text:p>
      <text:p text:style-name="P69">Pareillement d doit être donné par une relation de concordance de la forme :</text:p>
      <text:p text:style-name="P69"><text:tab/>d = (sM’ + t) / u</text:p>
      <text:p text:style-name="P69"><text:s/>où s, t et u doivent être déterminés pour chaque calendrier. Il est possible qu’une ou plusieurs de ces relations de concordance n’existe par pour certain calendrier. Dans ce cas le calendrier n’est pas strictement régulier. Néanmoins il est possible que c et d peuvent être calculés d’une autre façon. Dans ce cas, nous avons alors :</text:p>
      <text:p text:style-name="P70">J = (pY’ + q) / r + (sM’ + t) / u + D’ – j<text:tab/><text:tab/><text:tab/><text:tab/><text:tab/>(7)</text:p>
      <text:p text:style-name="P70"/>
      <text:h text:style-name="P92" text:outline-level="1"><text:soft-page-break/>Le passage du Jour Julien (J) à la date (D’/M’/Y’)</text:h>
      <text:p text:style-name="P69">La première étape est de calculer le jour julien, J’, dans le calendrier fictif qui précède J. Ainsi :</text:p>
      <text:p text:style-name="P69"><text:tab/>J’ = J + j<text:tab/><text:tab/><text:tab/><text:tab/><text:tab/><text:tab/><text:tab/><text:tab/><text:tab/>(8)</text:p>
      <text:p text:style-name="P69">Nous trouvons ensuite le nombre d’années complètes, Y’, contenues dans cette période et le nombre de jours, T’, dans l’année courante CF, qui restent après la dernière année complète.</text:p>
      <text:p text:style-name="P69">A nouveau nous utilisons les relations de concordance (si elles existent) :</text:p>
      <text:p text:style-name="Préformaté_20_HTML"><text:span text:style-name="T8"><text:tab/></text:span><text:span text:style-name="T7">Y' = (rJ' + v)/p <text:s text:c="16"/><text:tab/><text:tab/><text:tab/><text:tab/><text:tab/>(9)</text:span></text:p>
      <text:p text:style-name="P94"/>
      <text:p text:style-name="P94"><text:tab/>T' = MOD(rJ' + v,p)/r <text:s text:c="14"/><text:tab/><text:tab/><text:tab/><text:tab/><text:tab/>(10)</text:p>
      <text:p text:style-name="P69">Où v (lequel peut être nul) doit être déterminé pour chaque calendrier.</text:p>
      <text:p text:style-name="P69">T’ donné, nous pouvons calculer le nombre de mois, M’, qui précède le jour courant :</text:p>
      <text:p text:style-name="P98"><text:tab/>M' = (uT' + w)/s <text:s text:c="16"/><text:tab/><text:tab/><text:tab/><text:tab/><text:tab/>(11)</text:p>
      <text:p text:style-name="P98"/>
      <text:p text:style-name="P98"><text:tab/>D' = MOD(uT' + w,s)/u <text:s text:c="14"/><text:tab/><text:tab/><text:tab/><text:tab/><text:tab/>(12) </text:p>
      <text:p text:style-name="P69">Où w doit être déterminé pour chaque calendrier.</text:p>
      <text:p text:style-name="P69">La date (D’/M’/Y’) dans CF ainsi trouvée peut ensuite être convertie en une date dans le calendrier X comme expliqué ci-dessus.</text:p>
      <text:h text:style-name="P90" text:outline-level="1">L’Epoque du calendrier fictif</text:h>
      <text:p text:style-name="P69">Certaines formules données ci-dessus contiennent les grandeurs :</text:p>
      <text:p text:style-name="P69">y<text:tab/>Le nombre d’années de l’époque de CF qui précède l’époque de X</text:p>
      <text:p text:style-name="P69">j<text:tab/>Le nombre de jours par lequel l’époque de CF (0/0/0) précède le Jour Zéro.</text:p>
      <text:p text:style-name="P69">Nous devons maintenant rechercher comment calculer y et j pour n’importe quel calendrier, X.</text:p>
      <text:p text:style-name="P69">Tout d’abord définissons Jg comme étant l’époque du calendrier X ; i.e. Jg est le jour julien de la date 1/1/1 (X)</text:p>
      <text:p text:style-name="P69">Et puis définissons J1 comme étant le premier jour du premier cycle-I qui démarre après Jg. Nous supposons que ce jour est x jours après Jg de cette manière :</text:p>
      <text:p text:style-name="P69"><text:tab/><text:span text:style-name="T17">x = J1 – Jg<text:tab/><text:tab/><text:tab/><text:tab/><text:tab/><text:tab/><text:tab/><text:tab/>(13)</text:span></text:p>
      <text:p text:style-name="P69">Le nombre de cycles complets contenant chacun p jours qui sont inclus dans la période qui commence au Jour Zéro et finis le jour précédant J est donné par b <text:s/>ainsi :</text:p>
      <text:p text:style-name="P71">b = (Jg + x) / p<text:tab/><text:tab/><text:tab/><text:tab/><text:tab/><text:tab/><text:tab/><text:tab/>(14)</text:p>
      <text:p text:style-name="P69">Le premier de ces cycles-I démarrera un jour Jk qui est inférieur à p jours après le Jour Zéro; Jk marque le premier jour du premier cycle-I qui commence après le Jour Zéro. Le cycle-I précédant le premier cycle-I démarrera avant le Jour Zéro en un jour que nous appelons Jc. Nous prenons ce jour, Jc, pour être l’époque du calendrier fictif.</text:p>
      <text:p text:style-name="P69"><text:soft-page-break/>Alors le nombre de jours dans le calendrier fictif qui précède le jour J1 est p(b+1).</text:p>
      <text:p text:style-name="P69">Bien que la première année fictive est appelée année 0, l’année fictive pour lequel J1 est le premier jour, est l’année r(b+1).</text:p>
      <text:p text:style-name="P69">J1 est x jours après Jg et ces x jours contiennent x/C années où C est le nombre de jours dans une année commune. C peut être exprimé en fonction de p (le nombre de jours dans un cycle intercalaire) et r (le nombre d’années dans un cycle) alors :</text:p>
      <text:p text:style-name="Text_20_body"><text:tab/><text:span text:style-name="T17">C = p/r <text:s text:c="17"/><text:tab/><text:tab/><text:tab/><text:tab/><text:tab/><text:tab/>(15)</text:span></text:p>
      <text:p text:style-name="Text_20_body">Il s’ensuit que le jour J1 reste dans l’année 1 + x/C du calendrier X.</text:p>
      <text:p text:style-name="P108"/>
      <text:p text:style-name="Text_20_body">Il s’ensuit alors que l’année Y’ = r(b+1) dans le CF correspond à l’année Y = 1 + x/C dans X. Ces valeurs de Y’ et Y peuvent être remplacées dans l’équation (3a) pour donner :</text:p>
      <text:p text:style-name="P32"/>
      <text:p text:style-name="Text_20_body"><text:span text:style-name="T17"><text:tab/></text:span>r(b+1) = 1 + x/C + y - (n+m-1-M)/n <text:s text:c="4"/><text:tab/><text:tab/><text:tab/><text:tab/>(16)</text:p>
      <text:p text:style-name="Text_20_body"/>
      <text:p text:style-name="Text_20_body">Etant donné que le jour J1 tombe au début d’un cycle intercalaire tel que M = m, nous avons (n+m-1-M)/n = 0 ce qui fait que pour y, nous avons :</text:p>
      <text:p text:style-name="Text_20_body"/>
      <text:p text:style-name="Text_20_body"><text:tab/>y = r(b+1) - 1 - x/C</text:p>
      <text:p text:style-name="P35"><text:tab/> <text:s/><text:span text:style-name="T17">= rb + (r - 1 - x/C) <text:s text:c="9"/><text:tab/><text:tab/><text:tab/><text:tab/><text:tab/><text:tab/>(17)</text:span></text:p>
      <text:p text:style-name="P35">En substituant l’expression de b de l’équation (14) nous trouvons :</text:p>
      <text:p text:style-name="P32"/>
      <text:p text:style-name="P32"><text:tab/>y = r[(Jg + x)/p] + (r - 1 - x/(p/r))</text:p>
      <text:p text:style-name="P32"><text:tab/> <text:s/>= r(J1/p + 1) - (1 + x/(p/r)) <text:s text:c="5"/><text:tab/><text:tab/><text:tab/>(18)</text:p>
      <text:p text:style-name="P32"/>
      <text:p text:style-name="P35">Puis, pour calculer j, retenons tout d’abord que :</text:p>
      <text:p text:style-name="Text_20_body"/>
      <text:p text:style-name="Text_20_body"><text:tab/><text:tab/><text:span text:style-name="T17">1. <text:s text:c="2"/></text:span>Le Jour Zéro tombe j jours après Jc</text:p>
      <text:p text:style-name="Text_20_body"><text:tab/><text:tab/><text:span text:style-name="T17">2. <text:s text:c="2"/></text:span>Jg tombe Jg après le Jour Zéro</text:p>
      <text:p text:style-name="Text_20_body"><text:tab/><text:tab/><text:span text:style-name="T17">3. <text:s text:c="2"/></text:span>J1 tombe x jours après Jg</text:p>
      <text:p text:style-name="Text_20_body"><text:tab/><text:tab/><text:span text:style-name="T17">4. <text:s text:c="2"/></text:span>J1 tombe p(b+1) jours après Jc</text:p>
      <text:p text:style-name="Text_20_body"/>
      <text:p text:style-name="Text_20_body"/>
      <text:p text:style-name="Text_20_body">Ce qui doit être plus explicite avec le diagramme suivant :</text:p>
      <text:p text:style-name="Text_20_body"/>
      <text:p text:style-name="Préformaté_20_HTML"><text:s text:c="6"/><text:span text:style-name="T17">Jc <text:s text:c="10"/>0 <text:s text:c="5"/>Jk <text:s text:c="23"/>Jg <text:s text:c="5"/>J1</text:span></text:p>
      <text:p text:style-name="P109"><text:s/>-----|------------|------|--------------------------|------|</text:p>
      <text:p text:style-name="P109"><text:s text:c="6"/>| <text:s text:c="18"/>| <text:s text:c="25"/>| <text:s text:c="5"/>|</text:p>
      <text:p text:style-name="P109"><text:s text:c="6"/>| <text:s text:c="18"/>| <text:s text:c="25"/>| <text:s text:c="5"/>|</text:p>
      <text:p text:style-name="P109">Jours |&lt;----j-----&gt;|&lt;---------------Jg--------------&gt;|&lt;-x--&gt;|</text:p>
      <text:p text:style-name="P109"><text:s text:c="6"/>|&lt;---------------------p(b+1)------------------------&gt;|</text:p>
      <text:p text:style-name="P109"><text:s text:c="6"/>| <text:s text:c="45"/>| <text:s text:c="5"/>|</text:p>
      <text:p text:style-name="P109"><text:s text:c="6"/>| <text:s text:c="45"/>| <text:s text:c="5"/>|</text:p>
      <text:p text:style-name="P109">Années|&lt;---------------------r(b+1)------------------------&gt;|</text:p>
      <text:p text:style-name="P109"><text:s text:c="6"/>| <text:s text:c="18"/>| <text:s text:c="25"/>|&lt; x/C&gt;| </text:p>
      <text:p text:style-name="P109"><text:s text:c="6"/>| <text:s text:c="18"/>| <text:s text:c="32"/>|</text:p>
      <text:p text:style-name="P109"><text:s text:c="6"/>| <text:s text:c="18"/>| <text:s text:c="32"/>|</text:p>
      <text:p text:style-name="P109">Cycles|&lt;--------1--------&gt;|&lt;--------------b----------------&gt;|</text:p>
      <text:p text:style-name="P109"><text:s/></text:p>
      <text:p text:style-name="Text_20_body">Il s’ensuit alors que :</text:p>
      <text:p text:style-name="Text_20_body"/>
      <text:p text:style-name="Text_20_body"><text:tab/><text:span text:style-name="T17">p(b+1) = j + Jg + x <text:s text:c="12"/><text:tab/><text:tab/><text:tab/><text:tab/><text:tab/>(19)</text:span></text:p>
      <text:p text:style-name="P32"/>
      <text:p text:style-name="Text_20_body">L’équation (14) donne une expression pour b qui peut être substitué dans (19) pour donner :</text:p>
      <text:p text:style-name="Text_20_body"><text:soft-page-break/></text:p>
      <text:p text:style-name="Text_20_body"><text:tab/>p[(Jg + x)/p + 1] = j + Jg + x <text:s text:c="6"/><text:tab/><text:tab/><text:tab/><text:tab/><text:tab/>(20)</text:p>
      <text:p text:style-name="Text_20_body"/>
      <text:p text:style-name="Text_20_body">Par définition J1 = Jg + x, alors :</text:p>
      <text:p text:style-name="Text_20_body"/>
      <text:p text:style-name="Text_20_body"><text:tab/>j = p[J1/p] + p - J1 <text:s text:c="10"/><text:tab/><text:tab/><text:tab/><text:tab/><text:tab/><text:tab/>(21)</text:p>
      <text:p text:style-name="Text_20_body"><text:s/></text:p>
      <text:p text:style-name="Text_20_body">Nous utilisons maintenant l’identité mathématique (voir R2 dans le paragraphe A du chapitre 1) :</text:p>
      <text:p text:style-name="Text_20_body"/>
      <text:p text:style-name="Text_20_body"><text:tab/>p[J1/p] = J1 - MOD(J1,p) <text:s text:c="10"/><text:tab/><text:tab/><text:tab/><text:tab/><text:tab/>(22)</text:p>
      <text:p text:style-name="Text_20_body"/>
      <text:p text:style-name="Text_20_body">pour trouver que :</text:p>
      <text:p text:style-name="Text_20_body"/>
      <text:p text:style-name="Text_20_body"><text:tab/><text:span text:style-name="T17">j = J1 - MOD(J1,p) + p - J1</text:span></text:p>
      <text:p text:style-name="P32"><text:tab/> <text:s/>= p - MOD(J1,p) <text:s text:c="11"/><text:tab/><text:tab/><text:tab/><text:tab/><text:tab/><text:tab/>(23)</text:p>
      <text:p text:style-name="P32"/>
      <text:p text:style-name="P35">En conclusion, nous avons :</text:p>
      <text:p text:style-name="P35"><text:tab/><text:tab/>y = r(J1/p + 1) - (1 + (J1-Jg)/(p/r)) <text:s text:c="5"/><text:tab/><text:tab/><text:tab/>(18)</text:p>
      <text:p text:style-name="P35"><text:tab/><text:tab/><text:span text:style-name="T17">j = p - MOD(J1,p) <text:s text:c="12"/><text:tab/><text:tab/><text:tab/><text:tab/><text:tab/>(23)</text:span></text:p>
      <text:p text:style-name="P35">Il est à noter que y et j sont des constantes qui nécessitent d’être calculées seulement une fois pour chaque calendrier en utilisant les valeurs appropriées de r, p, Jg et J1.</text:p>
      <text:p text:style-name="P35">Pour récapituler les définitions données ci-dessus :</text:p>
      <text:p text:style-name="P35">Jg est le numéro du jour de l’époque 1/1/1 (X), du calendrier X</text:p>
      <text:p text:style-name="P35">J1 est le numéro du jour pour le jour suivant le premier jour intercalaire aprés l’époque (1/1/1) du calendrier X.</text:p>
      <text:p text:style-name="P35">p <text:s/>est le nombre de jours dans un cycle intercalaire</text:p>
      <text:p text:style-name="P35">r <text:s/>est le nombre d’années dans un cycle intercalaire</text:p>
      <text:p text:style-name="P35">On peut aussi noter que p = rC + E pour un calendrier régulier où :</text:p>
      <text:p text:style-name="P35">C est le nombre de jours dans une année commune</text:p>
      <text:p text:style-name="P35">E <text:s/>est le nombre de jours intercalés (0 ou 1) dans un cycle intercalaire</text:p>
      <text:p text:style-name="P35"/>
      <text:h text:style-name="P90" text:outline-level="1">L’algorithme complet pour convertir D/M/Y en J</text:h>
      <text:p text:style-name="P35">1.<text:tab/><text:tab/>Y' = Y + y - (n + m - 1 - M)/n <text:s text:c="8"/><text:tab/><text:tab/><text:tab/>(3a)</text:p>
      <text:p text:style-name="P35">2.<text:tab/><text:tab/><text:span text:style-name="T17">M' = MOD(M - m + n,n) <text:s text:c="13"/><text:tab/><text:tab/><text:tab/><text:tab/>(2a)</text:span></text:p>
      <text:p text:style-name="P35">3.<text:tab/><text:tab/><text:span text:style-name="T17">D' = D - 1 <text:s text:c="18"/><text:tab/><text:tab/><text:tab/><text:tab/><text:tab/>(1a)</text:span></text:p>
      <text:p text:style-name="P35">4.<text:tab/><text:tab/>J <text:s/>= (p*Y' + q)/r + (s*M' + t)/u + D' - j <text:s text:c="3"/><text:tab/><text:tab/><text:tab/>(7)</text:p>
      <text:p text:style-name="P35">ou plus succinctement et en évitant entièrement les éléments du calendrier fictif :</text:p>
      <text:p text:style-name="P35">1.<text:tab/><text:tab/>h <text:s/>= M - m</text:p>
      <text:p text:style-name="P35">2.<text:tab/><text:tab/>J <text:s/>= (p*[Y + y - (n - h - 1)/n] + q)/r</text:p>
      <text:p text:style-name="P35"><text:tab/><text:tab/><text:tab/><text:span text:style-name="T17">+ (s*MOD(h + n,n) + t)/u</text:span></text:p>
      <text:p text:style-name="P39"><text:tab/><text:tab/><text:tab/>+ <text:s/>D - 1</text:p>
      <text:p text:style-name="P39"><text:tab/><text:tab/><text:tab/>- j</text:p>
      <text:p text:style-name="P40"/>
      <text:h text:style-name="P90" text:outline-level="1">L’algorithme complet pour convertir J en D/M/Y</text:h>
      <text:p text:style-name="P35">1.<text:tab/><text:tab/>J' = J + j</text:p>
      <text:p text:style-name="P35"><text:soft-page-break/>2.<text:tab/><text:tab/>Y' = (r*J' + v)/p</text:p>
      <text:p text:style-name="P35">3.<text:tab/><text:tab/>T' = MOD(r*J' + v,p)/r</text:p>
      <text:p text:style-name="P39">4.<text:tab/><text:tab/>M' = (u*T' + w)/s</text:p>
      <text:p text:style-name="P39">5.<text:tab/><text:tab/>D <text:s/>= MOD(u*T' + w,s)/u + 1</text:p>
      <text:p text:style-name="P39">6.<text:tab/><text:tab/>M <text:s/>= MOD(M' + m - 1,n) + 1</text:p>
      <text:p text:style-name="P35">7.<text:tab/><text:tab/>Y <text:s/>= Y' - y + (n + m - 1 - M)/n</text:p>
      <text:p text:style-name="P35">ou légèrement plus succinctement :</text:p>
      <text:p text:style-name="P35">1.<text:tab/><text:tab/>J' = J + j</text:p>
      <text:p text:style-name="P35">2.<text:tab/><text:tab/>T' = MOD(r*J' + v,p)/r</text:p>
      <text:p text:style-name="P39">3.<text:tab/><text:tab/>D <text:s/>= MOD(u*T' + w,s)/u + 1</text:p>
      <text:p text:style-name="P39">4.<text:tab/><text:tab/>M <text:s/>= MOD[(u*T' + w)/s + m - 1,n] + 1</text:p>
      <text:p text:style-name="P35">5.<text:tab/><text:tab/>Y <text:s/>= (r*J' + v)/p - y + (n + m - 1 - M)/n</text:p>
      <text:p text:style-name="P35"/>
      <text:h text:style-name="P90" text:outline-level="1">Les paramètres des calendriers réguliers</text:h>
      <text:p text:style-name="P35">N’importe quel calendrier régulier est défini par un nombre de paramètres :</text:p>
      <text:p text:style-name="P35">Tout d’abord les numéros de jour (en ordre chronologique) :</text:p>
      <text:p text:style-name="P35">Jc<text:tab/>Le Jour Julien de l’époque [0/0/0 (CF)] du CF</text:p>
      <text:p text:style-name="P35"><text:tab/>C’est le Jour Julien du premier jour du dernier cycle intercalaire qui précède le Jour Zéro.</text:p>
      <text:p text:style-name="P35">0<text:tab/>Jour Zéro</text:p>
      <text:p text:style-name="P35">Jk<text:tab/>Le Jour Julien du premier jour du premier cycle intercalaire qui suit le Jour Zéro</text:p>
      <text:p text:style-name="P35">Jg<text:tab/>Le Jour Julien [1/1/1 (X)] de l’époque du calendrier X.</text:p>
      <text:p text:style-name="P35">J1<text:tab/>Le Jour Julien du premier jour du premier cycle intercalaire qui vient après Jg</text:p>
      <text:p text:style-name="P35">Ensuite des paramètres qui définissent la structure du calendrier:</text:p>
      <text:p text:style-name="P74">n <text:tab/>Le nombre de mois dans une année. Les jours épagomènes sont pris pour définir un mois (court) à part ;</text:p>
      <text:p text:style-name="P74">m<text:tab/>Le numéro du mois du calendrier X qui correspond au premier mois (noté mois 0) du CF (1=&lt;m=&lt;n);</text:p>
      <text:p text:style-name="P74">E <text:s text:c="4"/><text:tab/>Le nombre d’années embolismiques dans un cycle-I</text:p>
      <text:p text:style-name="P74">p<text:tab/>Nombre de jours dans un cycle intercalaire</text:p>
      <text:p text:style-name="P74">r<text:tab/>Nombre d’années dans un cycle intercalaire</text:p>
      <text:p text:style-name="P74">y<text:tab/>L’année de CF dans laquelle tombe J1</text:p>
      <text:p text:style-name="P74">j<text:tab/>Le nombre de jours par lequel Jc précède le Jour Zéro</text:p>
      <text:p text:style-name="P74">x<text:tab/>Le nombre de jours par lequel Jg précède J1 . i.e. <text:s/>x = J1 - Jg</text:p>
      <text:p text:style-name="P75">D,M,Y </text:p>
      <text:p text:style-name="P74"><text:span text:style-name="T17"><text:tab/></text:span>Le numéro du jour, mois et année dans le calendrier X</text:p>
      <text:p text:style-name="P74"><text:tab/>A noter que : <text:s/>1 =&lt; D; 1 =&lt; M =&lt; n; 1 =&lt; Y</text:p>
      <text:p text:style-name="P74">D',M',Y'</text:p>
      <text:p text:style-name="P74"><text:tab/>Le numéro du jour, mois et année dans le CF correspondant</text:p>
      <text:p text:style-name="P74"><text:span text:style-name="T17"><text:tab/></text:span>A noter que : <text:s/>0 =&lt; D'; 0 =&lt; M' =&lt; n-1; 0 =&lt; Y</text:p>
      <text:p text:style-name="P74">q,v<text:tab/>Paramètres requis pour le calcul des années (voir Partie 5).</text:p>
      <text:p text:style-name="P75">u,s,t,w</text:p>
      <text:p text:style-name="P74"><text:soft-page-break/><text:span text:style-name="T17"><text:s text:c="3"/><text:tab/></text:span>Paramètres requis pour le calcul des mois (voir Partie 5).</text:p>
      <text:p text:style-name="P35"><text:s text:c="2"/></text:p>
      <text:h text:style-name="P90" text:outline-level="1">Etablir un nouveau calendrier X</text:h>
      <text:p text:style-name="P35">Tout d’abord décidez quel jour doit être le jour zéro … Celui-ci doit être avant la date la plus reculée que vous voulez convertir.</text:p>
      <text:list xml:id="list181921287469082" text:continue-list="list3688063112" text:style-name="WW8Num9">
        <text:list-item>
          <text:list>
            <text:list-item>
              <text:p text:style-name="P37">Vérifier une concordance entre dates :</text:p>
            </text:list-item>
          </text:list>
        </text:list-item>
      </text:list>
      <text:p text:style-name="P76"><text:tab/>i.e. Une date dans X et la date correspondante et le numéro de jour dans le calendrier Julien.</text:p>
      <text:p text:style-name="P35">2.<text:tab/>Déterminer le numéro du jour, Jg, de l’époque du nouveau calendrier [1/1/1 (X)]</text:p>
      <text:p text:style-name="P35">3. <text:s text:c="3"/><text:tab/>Déterminer l’époque du calendrier fictif. <text:s/>Celui-ci doit précéder le Jour Zéro et son premier jour [0/0/0 (CC)] doit être le premier jour d’un cycle-I.</text:p>
      <text:p text:style-name="P35"><text:s text:c="6"/>Cela peut être :</text:p>
      <text:p text:style-name="P35"><text:s text:c="10"/>Le premier jour d’un cycle de 30 pour les calendriers de type islamique</text:p>
      <text:p text:style-name="P35"><text:s text:c="10"/>Le jour suivant une année bissextile (s’il en existe une) pour les calendriers de type julien</text:p>
      <text:p text:style-name="P35"><text:s text:c="10"/>Le premier jour d’un mois qui suit un mois anormal pour les calendriers comme le calendrier Romain II qui n’a pas de jours bissextiles</text:p>
      <text:p text:style-name="P35"><text:s text:c="10"/>Le premier jour d’une année (si il n’y a pas de jours bissextiles ou de mois anormal)..</text:p>
      <text:p text:style-name="P35"><text:span text:style-name="T17">4. <text:tab/>Vérifier x, le nombre de jours dans la période depuis l’époque de X jusqu’au jour avant le début du cycle intercalaire suivant (inclusif). </text:span>Celui-ci contiendra fréquemment un jour bissextile et peut contenir plusieurs années communes. </text:p>
      <text:p text:style-name="P35">5.<text:tab/>Calculer J1 = x + Jg </text:p>
      <text:p text:style-name="P46"><text:s text:c="14"/>ou J1*= x + Jg*</text:p>
      <text:p text:style-name="P41">6.<text:tab/>Verifier :</text:p>
      <text:p text:style-name="P35"><text:span text:style-name="T17"><text:tab/></text:span>n<text:tab/>Le nombre de mois dans une année (en comptant les jours épagomènes comme un mois supplémentaire)</text:p>
      <text:p text:style-name="P35"><text:tab/>m<text:tab/>Le numéro du mois dans X qui correspond au mois zéro dans le CF</text:p>
      <text:p text:style-name="P35"><text:tab/>r<text:tab/>Le nombre d’années dans un cycle intercalaire</text:p>
      <text:p text:style-name="P35"><text:tab/>p <text:tab/>Le nombre de jours dans un cycle intercalaire</text:p>
      <text:p text:style-name="P35">7. <text:tab/>Calculer :</text:p>
      <text:p text:style-name="P35"><text:tab/>y<text:tab/>comme calculé dans l’équation (18), en utilisant J1</text:p>
      <text:p text:style-name="P35"><text:tab/><text:tab/>y = r[J1/p + 1] - (1 + x/(p/r))</text:p>
      <text:p text:style-name="P35"><text:tab/>j<text:tab/>comme calculé dans l’équation (23), en utilisant J1</text:p>
      <text:p text:style-name="P35"><text:tab/><text:tab/><text:span text:style-name="T17">j = p - MOD(J1,p)</text:span></text:p>
      <text:p text:style-name="P35">ou</text:p>
      <text:p text:style-name="P35"><text:tab/>y*<text:tab/>comme calculé dans l’équation (18), en utilisant J1*</text:p>
      <text:p text:style-name="P35"><text:tab/><text:tab/>y* = r[J1*/p + 1] - (1 + x/(p/r))</text:p>
      <text:p text:style-name="P35"><text:tab/>j*<text:tab/>comme calculé dans l’équation (23), en utilisant J1*</text:p>
      <text:p text:style-name="P35"><text:tab/><text:tab/><text:span text:style-name="T17">j* = p - MOD(J1*,p)</text:span></text:p>
      <text:p text:style-name="P46"><text:s/>8.<text:tab/>Déterminer les paramètres q, v, u, s, t, w nécessaires pour les relations de concordance utilisées dans les équations : </text:p>
      <text:p text:style-name="P35"><text:tab/>c = (pY' + q)/r <text:s text:c="13"/><text:tab/><text:tab/><text:tab/><text:tab/><text:tab/><text:tab/>(5)</text:p>
      <text:p text:style-name="P35"><text:tab/>d = (sM' + t)/u <text:s text:c="13"/><text:tab/><text:tab/><text:tab/><text:tab/><text:tab/><text:tab/>(6)</text:p>
      <text:p text:style-name="P35"><text:soft-page-break/><text:tab/>Y' = (rJ' + v)/p <text:s text:c="16"/><text:tab/><text:tab/><text:tab/><text:tab/><text:tab/><text:tab/>(9)</text:p>
      <text:p text:style-name="P35"><text:tab/>T' = MOD(rJ' + v,p)/r <text:s text:c="14"/><text:tab/><text:tab/><text:tab/><text:tab/><text:tab/>(10)</text:p>
      <text:p text:style-name="P35"><text:tab/><text:span text:style-name="T17">M' = (uT' + w)/s <text:s text:c="16"/><text:tab/><text:tab/><text:tab/><text:tab/><text:tab/>(11)</text:span></text:p>
      <text:p text:style-name="P39"><text:tab/>D' = MOD(uT' + w,s)/u <text:s text:c="14"/><text:tab/><text:tab/><text:tab/><text:tab/><text:tab/>(12)</text:p>
      <text:p text:style-name="P35"><text:span text:style-name="T17"><text:tab/></text:span>Celles-ci seront établies plus loin dans la Partie 5.</text:p>
      <text:p text:style-name="P35"/>
      <text:p text:style-name="P77">Chap.3 – Dix-sept calendriers</text:p>
      <text:p text:style-name="P33"/>
      <text:p text:style-name="P35"/>
      <text:h text:style-name="P90" text:outline-level="1">Dix-sept calendriers</text:h>
      <text:p text:style-name="P35">Dans <text:span text:style-name="T6">Mapping Time</text:span>, nous avons fourni les paramètres pour la conversion de quinze calendriers. Deux supplémentaires sont inclus ici. Ceux-ci se classent en six catégories (A à F) :</text:p>
      <text:p text:style-name="P47">A – Calendriers égyptiens</text:p>
      <text:p text:style-name="P35">Ce sont tous des calendriers réguliers.</text:p>
      <text:p text:style-name="P35">Ils ont chacun 12 mois de 30 jours chacun avec un mois court supplémentaire de 5 jours, les jours épagomènes.</text:p>
      <text:p text:style-name="P35">Ils n’ont pas de jours intercalés.</text:p>
      <text:p text:style-name="P35">Ces calendriers différent entre eux par :</text:p>
      <text:p text:style-name="P72">a - Leur époque</text:p>
      <text:p text:style-name="P72">b - Le mois qui précède les jours épagomènes</text:p>
      <text:p text:style-name="P35">Le nombre de jours dans une année est de 365 (=30 x 12 + 5)</text:p>
      <text:p text:style-name="P35">Le cycle intercalaire contient une année de 365 jours.</text:p>
      <text:p text:style-name="P40">B - <text:s/>Calendriers alexandrins</text:p>
      <text:p text:style-name="P35"><text:span text:style-name="T17">Ils sont similaires aux calendriers égyptiens. </text:span>La seule différence est qu’ils intercalent un sixième jour épagomène tous les quatre ans.</text:p>
      <text:p text:style-name="P35">Ces calendriers différent entre eux par :</text:p>
      <text:p text:style-name="P35"><text:tab/>a.<text:tab/>Leur époque</text:p>
      <text:p text:style-name="P35"><text:tab/>b.<text:tab/>Le mois qui précède les jours épagomènes</text:p>
      <text:p text:style-name="P35"><text:tab/>c.<text:tab/>Les années dans lesquelles le jour bissextile est intercalé (bien qu’il ait une intercalation tous les quatre ans)</text:p>
      <text:p text:style-name="P35">La calendrier Républicain<text:span text:style-name="Footnote_20_Symbol"><text:note text:id="ftn1" text:note-class="footnote"><text:note-citation text:label="*">*</text:note-citation><text:note-body><text:p text:style-name="Footnote"><text:s/>ces calendriers ne sont pas à strictement parler des calendriers réguliers; ils utilisent différentes fréquences d’intercalation. Les paramètres listés au dessus sont établis en supposant qu’ils sont réguliers. Ils sont développés davantage plus loin.</text:p></text:note-body></text:note></text:span> ayant différentes fréquences d’intercalation est anormal et n’est pas strictement régulier.</text:p>
      <text:p text:style-name="P35">Le nombre de jours dans une année est 365 ou 366 (= 30 x 12 + 5 ou 6)</text:p>
      <text:p text:style-name="P35">Le cycle intercalaire contient 4 années ou 1461 jours (=365 x 4 +1)</text:p>
      <text:p text:style-name="P40">C – Calendriers juliens</text:p>
      <text:p text:style-name="P35"><text:span text:style-name="T17">Leurs années contiennent 12 mois. </text:span>Le nombre de jours (D) dans un mois varie avec le mois (M) : </text:p>
      <text:p text:style-name="P35"><text:tab/>M <text:s text:c="11"/><text:tab/>D <text:tab/><text:tab/>M <text:s text:c="9"/><text:tab/><text:tab/>D <text:s/><text:tab/><text:tab/>M<text:tab/><text:tab/><text:tab/>D</text:p>
      <text:p text:style-name="P35"><text:tab/>1 <text:s/>Janvier <text:s/><text:tab/>31 <text:s/><text:tab/> <text:s/><text:tab/>5 <text:s/>Mai <text:s text:c="3"/><text:tab/>31 <text:s/><text:tab/><text:tab/>9 <text:s text:c="3"/>Septembre <text:tab/><text:tab/>30 </text:p>
      <text:p text:style-name="P35"><text:tab/>2 <text:s/>Février <text:tab/>28/29 <text:s text:c="3"/><text:tab/> <text:s/><text:tab/>6 <text:s/>Juin<text:tab/> <text:s text:c="2"/><text:tab/>30 <text:s text:c="4"/><text:tab/><text:tab/>10 <text:s/>Octobre <text:s text:c="2"/><text:tab/><text:tab/>31</text:p>
      <text:p text:style-name="P35"><text:tab/>3 <text:s/>Mars <text:s text:c="3"/><text:tab/>31 <text:s text:c="5"/><text:tab/> <text:s/><text:tab/>7 <text:s/>Juillet<text:tab/><text:tab/>31 <text:s text:c="4"/><text:tab/><text:tab/>11 <text:s/>Novembre <text:s/><text:tab/><text:tab/>30</text:p>
      <text:p text:style-name="P35"><text:tab/>4 <text:s/>Avril <text:s text:c="3"/><text:tab/>30 <text:s text:c="5"/><text:tab/> <text:s/><text:tab/>8 <text:s/>Août<text:tab/> <text:tab/>31 <text:s text:c="4"/><text:tab/><text:tab/>12 <text:s/>Décembre <text:s/><text:tab/><text:tab/>31</text:p>
      <text:p text:style-name="P35">Le mois se présente invariablement dans l’ordre donné.</text:p>
      <text:p text:style-name="P35">Un jour bissextile est intercalé tous les 4 ans.</text:p>
      <text:p text:style-name="P35">Ils différent par :</text:p>
      <text:p text:style-name="P35"><text:tab/><text:tab/><text:span text:style-name="T17">a. <text:s text:c="2"/></text:span>Leur époque</text:p>
      <text:p text:style-name="P35"><text:soft-page-break/><text:span text:style-name="T17"><text:tab/><text:tab/>b. <text:s text:c="2"/></text:span>Les années dans lesquelles le jour supplémentaire est intercalé</text:p>
      <text:p text:style-name="P35">Le calendrier Grégorien* ayant différentes fréquences d’intercalation est anormal et n’est pas strictement régulier.</text:p>
      <text:p text:style-name="P35">L’année a 365 ou 366 jours.</text:p>
      <text:p text:style-name="P35">Le cycle intercalaire contient 4 années ou 1461 jours (=365 x 4 + 1). <text:s/></text:p>
      <text:p text:style-name="P47">D – Calendriers islamiques</text:p>
      <text:p text:style-name="P35">L’année a 12 mois d’alternativement 29 et 30 Jours ; le mois 1 a 30 jours.</text:p>
      <text:p text:style-name="P35">Un jour supplémentaire est intercalé à la fin du mois 12, 11 fois dans une période de 30 années pour les années :</text:p>
      <text:p text:style-name="P35"><text:span text:style-name="T17"><text:tab/><text:tab/></text:span>2, 5, 7, 10, 13, 16, 18, 21, 24, 26 et 29 d’un cycle intercalaire</text:p>
      <text:p text:style-name="P35">L’année contient 354 ou 355 jours.</text:p>
      <text:p text:style-name="P35">Le cycle intercalaire contient 30 années </text:p>
      <text:p text:style-name="P35">ou 10631 jours = 6mois x 30années x 29jours + 6mois x 30 années x 30 jours + 11 jours supplémentaires<text:tab/> <text:s text:c="6"/></text:p>
      <text:p text:style-name="P47">E – Calendriers modernes</text:p>
      <text:p text:style-name="P35">Ces calendriers sont tous différents</text:p>
      <text:p text:style-name="P35"><text:span text:style-name="T6">1.<text:tab/>Le calendrier Bahai</text:span><text:span text:style-name="Footnote_20_Symbol"><text:span text:style-name="T6"><text:note text:id="ftn2" text:note-class="footnote"><text:note-citation text:label="*">*</text:note-citation><text:note-body><text:p text:style-name="P133"><text:s text:c="2"/>ces calendriers ne sont pas à strictement parler des calendriers réguliers; ils utilisent différentes fréquences d’intercalation. Les paramètres listés au dessus sont établis en supposant qu’ils sont réguliers. Ils sont développés davantage plus loin.</text:p></text:note-body></text:note></text:span></text:span></text:p>
      <text:p text:style-name="P35">L’année a 19 mois de 19 jours chacun avec un court mois supplémentaire de 4 ou 5 jours (jours épagomènes) inséré entre les mois 18 et 19.</text:p>
      <text:p text:style-name="P35">Un jour bissextile est intercalé tous les quatre ans comme étant un cinquième jour épagomène.</text:p>
      <text:p text:style-name="P35">L’année contient 365 ou 366 jours </text:p>
      <text:p text:style-name="P35">Le cycle intercalaire contient quatre années ou 1461 jours (=365x4+1)</text:p>
      <text:p text:style-name="P35">Le calendrier Bahai est anormal ayant différentes fréquences d’intercalation et n’est pas strictement régulier.</text:p>
      <text:p text:style-name="P49">2.<text:tab/>Le calendrier Saka*</text:p>
      <text:p text:style-name="P35">L’année a 12 mois. Le premier mois contient 30 jours ou 31 dans une année bissextile ; les cinq suivants contiennent 31 jours chacun et les six restant contiennent 30 jours. </text:p>
      <text:p text:style-name="P35">Un jours bissextile est intercalé à la fin du mois 1.</text:p>
      <text:p text:style-name="P35">L’année contient 365 ou 366 jours.</text:p>
      <text:p text:style-name="P35">Le cycle intercalaire contient 4 années ou 1461 jours (=365x4+1)</text:p>
      <text:p text:style-name="P35">Le calendrier Saka ayant différentes fréquences d’intercalation est anormal et n’est pas strictement régulier.</text:p>
      <text:p text:style-name="P47">F – Calendriers romains</text:p>
      <text:p text:style-name="P35">Il y en eu deux de cela utilisés dans la période de 45 av. J.C à 8 ap. <text:span text:style-name="T17">J.C</text:span></text:p>
      <text:p text:style-name="P72">a - Valide de 45 av. J.C à 9 av. J.C (709 AUC à 745 AUC)</text:p>
      <text:p text:style-name="P35">Il y a un jour intercalaire tous les 3 ans (r=3)</text:p>
      <text:p text:style-name="P35">Le jour intercalaire est durant les années 45, <text:s/>42, <text:s/>39... <text:s text:c="2"/><text:span text:style-name="T17">9 <text:s/>av. </text:span>J.C (709, 712, 715... 745 AUC)</text:p>
      <text:p text:style-name="P35"><text:tab/>i.e. quand MOD(AUC-1,3) = 0</text:p>
      <text:p text:style-name="P72">b - Valide de 8 av.J.C a 7 ap. J.C (746 AUC à 760 AUC)</text:p>
      <text:p text:style-name="P35">Il n’y avait aucuns jours intercalés.</text:p>
      <text:p text:style-name="P35">Ces deux calendriers sont à part cela identiques dans la structure au calendrier Julien (10). Leurs années sont comptées à partir de la fondation de Rome (A.U.C) </text:p>
      <text:p text:style-name="P35"><text:soft-page-break/></text:p>
      <text:h text:style-name="P90" text:outline-level="1">Tables des paramètres</text:h>
      <text:p text:style-name="P50">Nous montrons maintenant dans la Table 1, les différentes données pour chacun des 17 calendriers : </text:p>
      <text:p text:style-name="P50">1.<text:tab/>La date Julienne de l’époque.</text:p>
      <text:p text:style-name="P50"><text:tab/>C’est la date élémentaire de concordance. Sans cette donnée le calendrier ne peut pas être converti.</text:p>
      <text:p text:style-name="P50">2.<text:tab/>Le jour julien de l’époque. Nous donnons deux nombres : </text:p>
      <text:p text:style-name="P35"><text:span text:style-name="T26"><text:tab/>Jg<text:tab/>pour lequel le Jour Zéro est le 1/1/4713 av. </text:span><text:span text:style-name="T19">J.C. (J)</text:span></text:p>
      <text:p text:style-name="P35"><text:span text:style-name="T19"><text:tab/></text:span><text:span text:style-name="T26">Jg*<text:tab/>pour lequel le Jour Zéro est le 1/1/12000 av. </text:span><text:span text:style-name="T19">J.C. (J)</text:span></text:p>
      <text:p text:style-name="P50">3.<text:tab/>x <text:s/>Le nombre de jours depuis l’époque jusqu’à l’époque du calendrier fictif. </text:p>
      <text:p text:style-name="P50">4.<text:tab/>J1 Le jour julien du premier jour intercalé</text:p>
      <text:p text:style-name="P50"><text:tab/>J1* <text:s/>Le jour julien du premier jour intercalé, basé sur Jg*</text:p>
      <text:p text:style-name="P50"><text:tab/>Il est à noter que :</text:p>
      <text:p text:style-name="P35"><text:span text:style-name="T26"><text:tab/><text:tab/></text:span><text:span text:style-name="T19">J1 <text:s/>= Jg <text:s/>+ x</text:span></text:p>
      <text:p text:style-name="P42"><text:tab/><text:tab/>J1* = Jg* + x</text:p>
      <text:p text:style-name="P42"/>
      <text:p text:style-name="P42"><text:tab/><text:tab/>Jg* = Jg + 2661577</text:p>
      <text:p text:style-name="P35"><text:span text:style-name="T19"><text:tab/><text:tab/></text:span><text:span text:style-name="T26">J1* = J1 + 2661577</text:span></text:p>
      <text:p text:style-name="P35">Dans la Table 2 nous donnons :</text:p>
      <text:p text:style-name="P35">n<text:tab/>Le nombre de mois dans une année (en comptant les jours épagomènes comme un mois supplémentaire). </text:p>
      <text:p text:style-name="P35">m<text:tab/>Le numéro du mois dans X lequel correspond au mois zéro dans le CF</text:p>
      <text:p text:style-name="P35">r<text:tab/>Le nombre d’années dans un cycle intercalaire</text:p>
      <text:p text:style-name="P35">p <text:tab/>Le nombre de jours dans un cycle intercalaire </text:p>
      <text:p text:style-name="P35">E <text:s text:c="4"/><text:tab/>Le nombre d’années embolismiques dans un cycle-I</text:p>
      <text:p text:style-name="P35">y<text:tab/>comme calculé dans l’équation (18), en utilisant J1</text:p>
      <text:p text:style-name="P35"><text:tab/><text:tab/>y = r[J1/p + 1] - (1 + x/(p/r))</text:p>
      <text:p text:style-name="P35">j<text:tab/>comme calculé dans l’équation (23), en utilisant J1</text:p>
      <text:p text:style-name="P35"><text:tab/><text:tab/><text:span text:style-name="T17">j = p - MOD(J1,p)</text:span></text:p>
      <text:p text:style-name="P35">y*<text:tab/>comme calculé dans l’équation (18), en utilisant J1*</text:p>
      <text:p text:style-name="P35"><text:tab/><text:tab/>y* = r[J1*/p + 1] - (1 + x/(p/r))</text:p>
      <text:p text:style-name="P35">j*<text:tab/>comme calculé dans l’équation (23), en utilisant J1*</text:p>
      <text:p text:style-name="P35"><text:tab/><text:tab/><text:span text:style-name="T17">j* = p - MOD(J1*,p)</text:span></text:p>
      <text:p text:style-name="P39"/>
      <text:p text:style-name="P6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row table:style-name="Tableau1.1">
          <table:table-cell table:style-name="Tableau1.A1" table:number-columns-spanned="17" office:value-type="string">
            <text:p text:style-name="P54">TABL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1" office:value-type="string">
            <text:p text:style-name="P11"/>
          </table:table-cell>
        </table:table-row>
        <table:table-row table:style-name="Tableau1.1">
          <table:table-cell table:style-name="Tableau1.A1" office:value-type="string">
            <text:p text:style-name="P50">#</text:p>
          </table:table-cell>
          <table:table-cell table:style-name="Tableau1.A1" table:number-columns-spanned="2" office:value-type="string">
            <text:p text:style-name="P50">Nom</text:p>
          </table:table-cell>
          <table:covered-table-cell/>
          <table:table-cell table:style-name="Tableau1.A1" table:number-columns-spanned="3" office:value-type="string">
            <text:p text:style-name="P50">Epoque dans le calendrier Julien</text:p>
          </table:table-cell>
          <table:covered-table-cell/>
          <table:covered-table-cell/>
          <table:table-cell table:style-name="Tableau1.G2" table:number-columns-spanned="2" office:value-type="string">
            <text:p text:style-name="P43">Jg</text:p>
          </table:table-cell>
          <table:covered-table-cell/>
          <table:table-cell table:style-name="Tableau1.G2" table:number-columns-spanned="2" office:value-type="string">
            <text:p text:style-name="P43">x</text:p>
          </table:table-cell>
          <table:covered-table-cell/>
          <table:table-cell table:style-name="Tableau1.G2" table:number-columns-spanned="3" office:value-type="string">
            <text:p text:style-name="P43">J1</text:p>
          </table:table-cell>
          <table:covered-table-cell/>
          <table:covered-table-cell/>
          <table:table-cell table:style-name="Tableau1.G2" table:number-columns-spanned="2" office:value-type="string">
            <text:p text:style-name="P51">Jg*</text:p>
          </table:table-cell>
          <table:covered-table-cell/>
          <table:table-cell table:style-name="Tableau1.G2" table:number-columns-spanned="2" office:value-type="string">
            <text:p text:style-name="P51">J1*</text:p>
          </table:table-cell>
          <table:covered-table-cell/>
          <table:table-cell table:style-name="Tableau1.R2" office:value-type="string">
            <text:p text:style-name="P8"/>
          </table:table-cell>
        </table:table-row>
        <table:table-row table:style-name="Tableau1.1">
          <table:table-cell table:style-name="Tableau1.G2" table:number-columns-spanned="17" office:value-type="string">
            <text:p text:style-name="P48">Calendriers égypti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3" office:value-type="string">
            <text:p text:style-name="P10"/>
          </table:table-cell>
        </table:table-row>
        <table:table-row table:style-name="Tableau1.1">
          <table:table-cell table:style-name="Tableau1.A1" office:value-type="string">
            <text:p text:style-name="P50">1</text:p>
          </table:table-cell>
          <table:table-cell table:style-name="Tableau1.A1" table:number-columns-spanned="2" office:value-type="string">
            <text:p text:style-name="P50">Egyptien <text:s text:c="3"/></text:p>
          </table:table-cell>
          <table:covered-table-cell/>
          <table:table-cell table:style-name="Tableau1.A1" table:number-columns-spanned="3" office:value-type="string">
            <text:p text:style-name="P42">26/02/0747 av. J.C</text:p>
          </table:table-cell>
          <table:covered-table-cell/>
          <table:covered-table-cell/>
          <table:table-cell table:style-name="Tableau1.G2" table:number-columns-spanned="2" office:value-type="string">
            <text:p text:style-name="P43">1448638</text:p>
          </table:table-cell>
          <table:covered-table-cell/>
          <table:table-cell table:style-name="Tableau1.G2" table:number-columns-spanned="2" office:value-type="string">
            <text:p text:style-name="P43">0</text:p>
          </table:table-cell>
          <table:covered-table-cell/>
          <table:table-cell table:style-name="Tableau1.G2" table:number-columns-spanned="3" office:value-type="string">
            <text:p text:style-name="P43">1448638</text:p>
          </table:table-cell>
          <table:covered-table-cell/>
          <table:covered-table-cell/>
          <table:table-cell table:style-name="Tableau1.G2" table:number-columns-spanned="2" office:value-type="string">
            <text:p text:style-name="P43">4110215</text:p>
          </table:table-cell>
          <table:covered-table-cell/>
          <table:table-cell table:style-name="Tableau1.G2" table:number-columns-spanned="2" office:value-type="string">
            <text:p text:style-name="P43">4110215</text:p>
          </table:table-cell>
          <table:covered-table-cell/>
          <table:table-cell table:style-name="Tableau1.R4" office:value-type="string">
            <text:p text:style-name="P9"/>
          </table:table-cell>
        </table:table-row>
        <table:table-row table:style-name="Tableau1.1">
          <table:table-cell table:style-name="Tableau1.A1" office:value-type="string">
            <text:p text:style-name="P50">2</text:p>
          </table:table-cell>
          <table:table-cell table:style-name="Tableau1.A1" table:number-columns-spanned="2" office:value-type="string">
            <text:p text:style-name="P50">Arménien</text:p>
          </table:table-cell>
          <table:covered-table-cell/>
          <table:table-cell table:style-name="Tableau1.A1" table:number-columns-spanned="3" office:value-type="string">
            <text:p text:style-name="P50">11/07/0552 ap. J.C</text:p>
          </table:table-cell>
          <table:covered-table-cell/>
          <table:covered-table-cell/>
          <table:table-cell table:style-name="Tableau1.G2" table:number-columns-spanned="2" office:value-type="string">
            <text:p text:style-name="P51">1922868</text:p>
          </table:table-cell>
          <table:covered-table-cell/>
          <table:table-cell table:style-name="Tableau1.G2" table:number-columns-spanned="2" office:value-type="string">
            <text:p text:style-name="P51">0</text:p>
          </table:table-cell>
          <table:covered-table-cell/>
          <table:table-cell table:style-name="Tableau1.G2" table:number-columns-spanned="3" office:value-type="string">
            <text:p text:style-name="P51">1922868</text:p>
          </table:table-cell>
          <table:covered-table-cell/>
          <table:covered-table-cell/>
          <table:table-cell table:style-name="Tableau1.G2" table:number-columns-spanned="2" office:value-type="string">
            <text:p text:style-name="P51">4584445</text:p>
          </table:table-cell>
          <table:covered-table-cell/>
          <table:table-cell table:style-name="Tableau1.G2" table:number-columns-spanned="2" office:value-type="string">
            <text:p text:style-name="P51">4584445</text:p>
          </table:table-cell>
          <table:covered-table-cell/>
          <table:table-cell table:style-name="Tableau1.R5" office:value-type="string">
            <text:p text:style-name="P8"/>
          </table:table-cell>
        </table:table-row>
        <table:table-row table:style-name="Tableau1.1">
          <table:table-cell table:style-name="Tableau1.A1" office:value-type="string">
            <text:p text:style-name="P50">3</text:p>
          </table:table-cell>
          <table:table-cell table:style-name="Tableau1.A1" table:number-columns-spanned="2" office:value-type="string">
            <text:p text:style-name="P50">Khwarizmien</text:p>
          </table:table-cell>
          <table:covered-table-cell/>
          <table:table-cell table:style-name="Tableau1.A1" table:number-columns-spanned="3" office:value-type="string">
            <text:p text:style-name="P50">21/06/0632 ap. J.C</text:p>
          </table:table-cell>
          <table:covered-table-cell/>
          <table:covered-table-cell/>
          <table:table-cell table:style-name="Tableau1.G2" table:number-columns-spanned="2" office:value-type="string">
            <text:p text:style-name="P51">1952068</text:p>
          </table:table-cell>
          <table:covered-table-cell/>
          <table:table-cell table:style-name="Tableau1.G2" table:number-columns-spanned="2" office:value-type="string">
            <text:p text:style-name="P51">0</text:p>
          </table:table-cell>
          <table:covered-table-cell/>
          <table:table-cell table:style-name="Tableau1.G2" table:number-columns-spanned="3" office:value-type="string">
            <text:p text:style-name="P51">1952068</text:p>
          </table:table-cell>
          <table:covered-table-cell/>
          <table:covered-table-cell/>
          <table:table-cell table:style-name="Tableau1.G2" table:number-columns-spanned="2" office:value-type="string">
            <text:p text:style-name="P51">4613645</text:p>
          </table:table-cell>
          <table:covered-table-cell/>
          <table:table-cell table:style-name="Tableau1.G2" table:number-columns-spanned="2" office:value-type="string">
            <text:p text:style-name="P51">4613645</text:p>
          </table:table-cell>
          <table:covered-table-cell/>
          <table:table-cell table:style-name="Tableau1.R6" office:value-type="string">
            <text:p text:style-name="P8"/>
          </table:table-cell>
        </table:table-row>
        <table:table-row table:style-name="Tableau1.1">
          <table:table-cell table:style-name="Tableau1.A1" office:value-type="string">
            <text:p text:style-name="P50">4</text:p>
          </table:table-cell>
          <table:table-cell table:style-name="Tableau1.A1" table:number-columns-spanned="2" office:value-type="string">
            <text:p text:style-name="P50">Perse</text:p>
          </table:table-cell>
          <table:covered-table-cell/>
          <table:table-cell table:style-name="Tableau1.A1" table:number-columns-spanned="3" office:value-type="string">
            <text:p text:style-name="P50">16/06/0632 ap. J.C</text:p>
          </table:table-cell>
          <table:covered-table-cell/>
          <table:covered-table-cell/>
          <table:table-cell table:style-name="Tableau1.G2" table:number-columns-spanned="2" office:value-type="string">
            <text:p text:style-name="P51">1952063</text:p>
          </table:table-cell>
          <table:covered-table-cell/>
          <table:table-cell table:style-name="Tableau1.G2" table:number-columns-spanned="2" office:value-type="string">
            <text:p text:style-name="P51">245</text:p>
          </table:table-cell>
          <table:covered-table-cell/>
          <table:table-cell table:style-name="Tableau1.G2" table:number-columns-spanned="3" office:value-type="string">
            <text:p text:style-name="P51">1952308</text:p>
          </table:table-cell>
          <table:covered-table-cell/>
          <table:covered-table-cell/>
          <table:table-cell table:style-name="Tableau1.G2" table:number-columns-spanned="2" office:value-type="string">
            <text:p text:style-name="P51">4613640</text:p>
          </table:table-cell>
          <table:covered-table-cell/>
          <table:table-cell table:style-name="Tableau1.G2" table:number-columns-spanned="2" office:value-type="string">
            <text:p text:style-name="P51">4613885</text:p>
          </table:table-cell>
          <table:covered-table-cell/>
          <table:table-cell table:style-name="Tableau1.R7" office:value-type="string">
            <text:p text:style-name="P8"/>
          </table:table-cell>
        </table:table-row>
        <table:table-row table:style-name="Tableau1.1">
          <table:table-cell table:style-name="Tableau1.G2" table:number-columns-spanned="17" office:value-type="string">
            <text:p text:style-name="P48">Calendriers alexandri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8" office:value-type="string">
            <text:p text:style-name="P10"/>
          </table:table-cell>
        </table:table-row>
        <table:table-row table:style-name="Tableau1.1">
          <table:table-cell table:style-name="Tableau1.A1" office:value-type="string">
            <text:p text:style-name="P50">5</text:p>
          </table:table-cell>
          <table:table-cell table:style-name="Tableau1.A1" table:number-columns-spanned="2" office:value-type="string">
            <text:p text:style-name="P50">Ethiopien</text:p>
          </table:table-cell>
          <table:covered-table-cell/>
          <table:table-cell table:style-name="Tableau1.A1" table:number-columns-spanned="3" office:value-type="string">
            <text:p text:style-name="P50">29/08/0008 ap. J.C</text:p>
          </table:table-cell>
          <table:covered-table-cell/>
          <table:covered-table-cell/>
          <table:table-cell table:style-name="Tableau1.G2" table:number-columns-spanned="2" office:value-type="string">
            <text:p text:style-name="P51">1724221</text:p>
          </table:table-cell>
          <table:covered-table-cell/>
          <table:table-cell table:style-name="Tableau1.G2" table:number-columns-spanned="2" office:value-type="string">
            <text:p text:style-name="P51">1096</text:p>
          </table:table-cell>
          <table:covered-table-cell/>
          <table:table-cell table:style-name="Tableau1.G2" table:number-columns-spanned="3" office:value-type="string">
            <text:p text:style-name="P51">1725317</text:p>
          </table:table-cell>
          <table:covered-table-cell/>
          <table:covered-table-cell/>
          <table:table-cell table:style-name="Tableau1.G2" table:number-columns-spanned="2" office:value-type="string">
            <text:p text:style-name="P51">4385798</text:p>
          </table:table-cell>
          <table:covered-table-cell/>
          <table:table-cell table:style-name="Tableau1.G2" table:number-columns-spanned="2" office:value-type="string">
            <text:p text:style-name="P51">4386894</text:p>
          </table:table-cell>
          <table:covered-table-cell/>
          <table:table-cell table:style-name="Tableau1.R9" office:value-type="string">
            <text:p text:style-name="P8"/>
          </table:table-cell>
        </table:table-row>
        <table:table-row table:style-name="Tableau1.1">
          <table:table-cell table:style-name="Tableau1.A1" office:value-type="string">
            <text:p text:style-name="P50">6</text:p>
          </table:table-cell>
          <table:table-cell table:style-name="Tableau1.A1" table:number-columns-spanned="2" office:value-type="string">
            <text:p text:style-name="P50">Copte</text:p>
          </table:table-cell>
          <table:covered-table-cell/>
          <table:table-cell table:style-name="Tableau1.A1" table:number-columns-spanned="3" office:value-type="string">
            <text:p text:style-name="P50">29/08/0284 ap. J.C</text:p>
          </table:table-cell>
          <table:covered-table-cell/>
          <table:covered-table-cell/>
          <table:table-cell table:style-name="Tableau1.G2" table:number-columns-spanned="2" office:value-type="string">
            <text:p text:style-name="P51">1825030</text:p>
          </table:table-cell>
          <table:covered-table-cell/>
          <table:table-cell table:style-name="Tableau1.G2" table:number-columns-spanned="2" office:value-type="string">
            <text:p text:style-name="P51">1096</text:p>
          </table:table-cell>
          <table:covered-table-cell/>
          <table:table-cell table:style-name="Tableau1.G2" table:number-columns-spanned="3" office:value-type="string">
            <text:p text:style-name="P51">1826126</text:p>
          </table:table-cell>
          <table:covered-table-cell/>
          <table:covered-table-cell/>
          <table:table-cell table:style-name="Tableau1.G2" table:number-columns-spanned="2" office:value-type="string">
            <text:p text:style-name="P51">4486607</text:p>
          </table:table-cell>
          <table:covered-table-cell/>
          <table:table-cell table:style-name="Tableau1.G2" table:number-columns-spanned="2" office:value-type="string">
            <text:p text:style-name="P51">4487703</text:p>
          </table:table-cell>
          <table:covered-table-cell/>
          <table:table-cell table:style-name="Tableau1.R10" office:value-type="string">
            <text:p text:style-name="P8"/>
          </table:table-cell>
        </table:table-row>
        <table:table-row table:style-name="Tableau1.1">
          <table:table-cell table:style-name="Tableau1.A1" office:value-type="string">
            <text:p text:style-name="P50">7</text:p>
          </table:table-cell>
          <table:table-cell table:style-name="Tableau1.A1" table:number-columns-spanned="2" office:value-type="string">
            <text:p text:style-name="P35"><text:span text:style-name="T26">Républicain</text:span><text:span text:style-name="Footnote_20_Symbol"><text:span text:style-name="T26"><text:note text:id="ftn3" text:note-class="footnote"><text:note-citation text:label="*">*</text:note-citation><text:note-body><text:p text:style-name="P133"><text:s/>ces calendriers ne sont pas à strictement parler des calendriers réguliers; ils utilisent différentes fréquences d’intercalation. Les paramètres listés au dessus sont établis en supposant qu’ils sont réguliers. Ils sont développés davantage plus loin.</text:p></text:note-body></text:note></text:span></text:span></text:p>
          </table:table-cell>
          <table:covered-table-cell/>
          <table:table-cell table:style-name="Tableau1.A1" table:number-columns-spanned="3" office:value-type="string">
            <text:p text:style-name="P50">11/09/1792 ap. J.C</text:p>
          </table:table-cell>
          <table:covered-table-cell/>
          <table:covered-table-cell/>
          <table:table-cell table:style-name="Tableau1.G2" table:number-columns-spanned="2" office:value-type="string">
            <text:p text:style-name="P51">2375840</text:p>
          </table:table-cell>
          <table:covered-table-cell/>
          <table:table-cell table:style-name="Tableau1.G2" table:number-columns-spanned="2" office:value-type="string">
            <text:p text:style-name="P51">1096</text:p>
          </table:table-cell>
          <table:covered-table-cell/>
          <table:table-cell table:style-name="Tableau1.G2" table:number-columns-spanned="3" office:value-type="string">
            <text:p text:style-name="P51">2376936</text:p>
          </table:table-cell>
          <table:covered-table-cell/>
          <table:covered-table-cell/>
          <table:table-cell table:style-name="Tableau1.G2" table:number-columns-spanned="2" office:value-type="string">
            <text:p text:style-name="P51">5037417</text:p>
          </table:table-cell>
          <table:covered-table-cell/>
          <table:table-cell table:style-name="Tableau1.G2" table:number-columns-spanned="2" office:value-type="string">
            <text:p text:style-name="P51">5038513</text:p>
          </table:table-cell>
          <table:covered-table-cell/>
          <table:table-cell table:style-name="Tableau1.R11" office:value-type="string">
            <text:p text:style-name="P8"/>
          </table:table-cell>
        </table:table-row>
        <table:table-row table:style-name="Tableau1.1">
          <table:table-cell table:style-name="Tableau1.G2" table:number-columns-spanned="17" office:value-type="string">
            <text:p text:style-name="P48">Calendriers juli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12" office:value-type="string">
            <text:p text:style-name="P10"/>
          </table:table-cell>
        </table:table-row>
        <table:table-row table:style-name="Tableau1.1">
          <table:table-cell table:style-name="Tableau1.A1" office:value-type="string">
            <text:p text:style-name="P50">8</text:p>
          </table:table-cell>
          <table:table-cell table:style-name="Tableau1.A1" table:number-columns-spanned="2" office:value-type="string">
            <text:p text:style-name="P50">Macédonien</text:p>
          </table:table-cell>
          <table:covered-table-cell/>
          <table:table-cell table:style-name="Tableau1.A1" table:number-columns-spanned="3" office:value-type="string">
            <text:p text:style-name="P50">01/09/0312 av. J.C</text:p>
          </table:table-cell>
          <table:covered-table-cell/>
          <table:covered-table-cell/>
          <table:table-cell table:style-name="Tableau1.G2" table:number-columns-spanned="2" office:value-type="string">
            <text:p text:style-name="P51">1607709</text:p>
          </table:table-cell>
          <table:covered-table-cell/>
          <table:table-cell table:style-name="Tableau1.G2" table:number-columns-spanned="2" office:value-type="string">
            <text:p text:style-name="P51">912</text:p>
          </table:table-cell>
          <table:covered-table-cell/>
          <table:table-cell table:style-name="Tableau1.G2" table:number-columns-spanned="3" office:value-type="string">
            <text:p text:style-name="P51">1608621</text:p>
          </table:table-cell>
          <table:covered-table-cell/>
          <table:covered-table-cell/>
          <table:table-cell table:style-name="Tableau1.G2" table:number-columns-spanned="2" office:value-type="string">
            <text:p text:style-name="P51">4269283</text:p>
          </table:table-cell>
          <table:covered-table-cell/>
          <table:table-cell table:style-name="Tableau1.G2" table:number-columns-spanned="2" office:value-type="string">
            <text:p text:style-name="P51">4270198</text:p>
          </table:table-cell>
          <table:covered-table-cell/>
          <table:table-cell table:style-name="Tableau1.R13" office:value-type="string">
            <text:p text:style-name="P8"/>
          </table:table-cell>
        </table:table-row>
        <table:table-row table:style-name="Tableau1.1">
          <table:table-cell table:style-name="Tableau1.A1" office:value-type="string">
            <text:p text:style-name="P50">9</text:p>
          </table:table-cell>
          <table:table-cell table:style-name="Tableau1.A1" table:number-columns-spanned="2" office:value-type="string">
            <text:p text:style-name="P50">Syrien</text:p>
          </table:table-cell>
          <table:covered-table-cell/>
          <table:table-cell table:style-name="Tableau1.A1" table:number-columns-spanned="3" office:value-type="string">
            <text:p text:style-name="P50">01/10/0312 av. J.C</text:p>
          </table:table-cell>
          <table:covered-table-cell/>
          <table:covered-table-cell/>
          <table:table-cell table:style-name="Tableau1.G2" table:number-columns-spanned="2" office:value-type="string">
            <text:p text:style-name="P51">1607739</text:p>
          </table:table-cell>
          <table:covered-table-cell/>
          <table:table-cell table:style-name="Tableau1.G2" table:number-columns-spanned="2" office:value-type="string">
            <text:p text:style-name="P51">882</text:p>
          </table:table-cell>
          <table:covered-table-cell/>
          <table:table-cell table:style-name="Tableau1.G2" table:number-columns-spanned="3" office:value-type="string">
            <text:p text:style-name="P51">1608621</text:p>
          </table:table-cell>
          <table:covered-table-cell/>
          <table:covered-table-cell/>
          <table:table-cell table:style-name="Tableau1.G2" table:number-columns-spanned="2" office:value-type="string">
            <text:p text:style-name="P51">4269316</text:p>
          </table:table-cell>
          <table:covered-table-cell/>
          <table:table-cell table:style-name="Tableau1.G2" table:number-columns-spanned="2" office:value-type="string">
            <text:p text:style-name="P51">4270198</text:p>
          </table:table-cell>
          <table:covered-table-cell/>
          <table:table-cell table:style-name="Tableau1.R14" office:value-type="string">
            <text:p text:style-name="P8"/>
          </table:table-cell>
        </table:table-row>
        <table:table-row table:style-name="Tableau1.1">
          <table:table-cell table:style-name="Tableau1.A1" office:value-type="string">
            <text:p text:style-name="P50">10</text:p>
          </table:table-cell>
          <table:table-cell table:style-name="Tableau1.A1" table:number-columns-spanned="2" office:value-type="string">
            <text:p text:style-name="P50">Julien</text:p>
          </table:table-cell>
          <table:covered-table-cell/>
          <table:table-cell table:style-name="Tableau1.A1" table:number-columns-spanned="3" office:value-type="string">
            <text:p text:style-name="P50">01/01/0001 ap. J.C</text:p>
          </table:table-cell>
          <table:covered-table-cell/>
          <table:covered-table-cell/>
          <table:table-cell table:style-name="Tableau1.G2" table:number-columns-spanned="2" office:value-type="string">
            <text:p text:style-name="P51">1721424</text:p>
          </table:table-cell>
          <table:covered-table-cell/>
          <table:table-cell table:style-name="Tableau1.G2" table:number-columns-spanned="2" office:value-type="string">
            <text:p text:style-name="P51">1155</text:p>
          </table:table-cell>
          <table:covered-table-cell/>
          <table:table-cell table:style-name="Tableau1.G2" table:number-columns-spanned="3" office:value-type="string">
            <text:p text:style-name="P51">1722579</text:p>
          </table:table-cell>
          <table:covered-table-cell/>
          <table:covered-table-cell/>
          <table:table-cell table:style-name="Tableau1.G2" table:number-columns-spanned="2" office:value-type="string">
            <text:p text:style-name="P51">4383001</text:p>
          </table:table-cell>
          <table:covered-table-cell/>
          <table:table-cell table:style-name="Tableau1.G2" table:number-columns-spanned="2" office:value-type="string">
            <text:p text:style-name="P51">4384156</text:p>
          </table:table-cell>
          <table:covered-table-cell/>
          <table:table-cell table:style-name="Tableau1.R15" office:value-type="string">
            <text:p text:style-name="P8"/>
          </table:table-cell>
        </table:table-row>
        <table:table-row table:style-name="Tableau1.1">
          <table:table-cell table:style-name="Tableau1.A1" office:value-type="string">
            <text:p text:style-name="P50">11</text:p>
          </table:table-cell>
          <table:table-cell table:style-name="Tableau1.A1" table:number-columns-spanned="2" office:value-type="string">
            <text:p text:style-name="P50">Grégorien*</text:p>
          </table:table-cell>
          <table:covered-table-cell/>
          <table:table-cell table:style-name="Tableau1.A1" table:number-columns-spanned="3" office:value-type="string">
            <text:p text:style-name="P50">01/01/0001 ap. J.C</text:p>
          </table:table-cell>
          <table:covered-table-cell/>
          <table:covered-table-cell/>
          <table:table-cell table:style-name="Tableau1.G2" table:number-columns-spanned="2" office:value-type="string">
            <text:p text:style-name="P51">1721424</text:p>
          </table:table-cell>
          <table:covered-table-cell/>
          <table:table-cell table:style-name="Tableau1.G2" table:number-columns-spanned="2" office:value-type="string">
            <text:p text:style-name="P51">1155</text:p>
          </table:table-cell>
          <table:covered-table-cell/>
          <table:table-cell table:style-name="Tableau1.G2" table:number-columns-spanned="3" office:value-type="string">
            <text:p text:style-name="P51">1722579</text:p>
          </table:table-cell>
          <table:covered-table-cell/>
          <table:covered-table-cell/>
          <table:table-cell table:style-name="Tableau1.G2" table:number-columns-spanned="2" office:value-type="string">
            <text:p text:style-name="P51">4383001</text:p>
          </table:table-cell>
          <table:covered-table-cell/>
          <table:table-cell table:style-name="Tableau1.G2" table:number-columns-spanned="2" office:value-type="string">
            <text:p text:style-name="P51">4384156</text:p>
          </table:table-cell>
          <table:covered-table-cell/>
          <table:table-cell table:style-name="Tableau1.R16" office:value-type="string">
            <text:p text:style-name="P8"/>
          </table:table-cell>
        </table:table-row>
        <table:table-row table:style-name="Tableau1.1">
          <table:table-cell table:style-name="Tableau1.G2" table:number-columns-spanned="17" office:value-type="string">
            <text:p text:style-name="P48">Calendriers islamiqu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17" office:value-type="string">
            <text:p text:style-name="P10"/>
          </table:table-cell>
        </table:table-row>
        <table:table-row table:style-name="Tableau1.1">
          <table:table-cell table:style-name="Tableau1.A1" office:value-type="string">
            <text:p text:style-name="P50">12</text:p>
          </table:table-cell>
          <table:table-cell table:style-name="Tableau1.A1" table:number-columns-spanned="2" office:value-type="string">
            <text:p text:style-name="P50">Islamique A</text:p>
          </table:table-cell>
          <table:covered-table-cell/>
          <table:table-cell table:style-name="Tableau1.A1" table:number-columns-spanned="3" office:value-type="string">
            <text:p text:style-name="P50">15/07/0622 ap. J.C</text:p>
          </table:table-cell>
          <table:covered-table-cell/>
          <table:covered-table-cell/>
          <table:table-cell table:style-name="Tableau1.G2" table:number-columns-spanned="2" office:value-type="string">
            <text:p text:style-name="P51">1948439</text:p>
          </table:table-cell>
          <table:covered-table-cell/>
          <table:table-cell table:style-name="Tableau1.G2" table:number-columns-spanned="2" office:value-type="string">
            <text:p text:style-name="P51">0</text:p>
          </table:table-cell>
          <table:covered-table-cell/>
          <table:table-cell table:style-name="Tableau1.G2" table:number-columns-spanned="3" office:value-type="string">
            <text:p text:style-name="P51">1948439</text:p>
          </table:table-cell>
          <table:covered-table-cell/>
          <table:covered-table-cell/>
          <table:table-cell table:style-name="Tableau1.G2" table:number-columns-spanned="2" office:value-type="string">
            <text:p text:style-name="P51">4610016</text:p>
          </table:table-cell>
          <table:covered-table-cell/>
          <table:table-cell table:style-name="Tableau1.G2" table:number-columns-spanned="2" office:value-type="string">
            <text:p text:style-name="P51">4610016</text:p>
          </table:table-cell>
          <table:covered-table-cell/>
          <table:table-cell table:style-name="Tableau1.R18" office:value-type="string">
            <text:p text:style-name="P8"/>
          </table:table-cell>
        </table:table-row>
        <table:table-row table:style-name="Tableau1.1">
          <table:table-cell table:style-name="Tableau1.A1" office:value-type="string">
            <text:p text:style-name="P50">13</text:p>
          </table:table-cell>
          <table:table-cell table:style-name="Tableau1.A1" table:number-columns-spanned="2" office:value-type="string">
            <text:p text:style-name="P50">Islamique B</text:p>
          </table:table-cell>
          <table:covered-table-cell/>
          <table:table-cell table:style-name="Tableau1.A1" table:number-columns-spanned="3" office:value-type="string">
            <text:p text:style-name="P50">16/07/0622 ap. J.C</text:p>
          </table:table-cell>
          <table:covered-table-cell/>
          <table:covered-table-cell/>
          <table:table-cell table:style-name="Tableau1.G2" table:number-columns-spanned="2" office:value-type="string">
            <text:p text:style-name="P51">1948440</text:p>
          </table:table-cell>
          <table:covered-table-cell/>
          <table:table-cell table:style-name="Tableau1.G2" table:number-columns-spanned="2" office:value-type="string">
            <text:p text:style-name="P51">0</text:p>
          </table:table-cell>
          <table:covered-table-cell/>
          <table:table-cell table:style-name="Tableau1.G2" table:number-columns-spanned="3" office:value-type="string">
            <text:p text:style-name="P51">1948440</text:p>
          </table:table-cell>
          <table:covered-table-cell/>
          <table:covered-table-cell/>
          <table:table-cell table:style-name="Tableau1.G2" table:number-columns-spanned="2" office:value-type="string">
            <text:p text:style-name="P51">4610017</text:p>
          </table:table-cell>
          <table:covered-table-cell/>
          <table:table-cell table:style-name="Tableau1.G2" table:number-columns-spanned="2" office:value-type="string">
            <text:p text:style-name="P51">4610017</text:p>
          </table:table-cell>
          <table:covered-table-cell/>
          <table:table-cell table:style-name="Tableau1.R19" office:value-type="string">
            <text:p text:style-name="P8"/>
          </table:table-cell>
        </table:table-row>
        <table:table-row table:style-name="Tableau1.1">
          <table:table-cell table:style-name="Tableau1.G2" table:number-columns-spanned="17" office:value-type="string">
            <text:p text:style-name="P48">Calendriers moder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20" office:value-type="string">
            <text:p text:style-name="P10"/>
          </table:table-cell>
        </table:table-row>
        <table:table-row table:style-name="Tableau1.1">
          <table:table-cell table:style-name="Tableau1.A1" office:value-type="string">
            <text:p text:style-name="P50">14</text:p>
          </table:table-cell>
          <table:table-cell table:style-name="Tableau1.A1" table:number-columns-spanned="2" office:value-type="string">
            <text:p text:style-name="P50">Bahai*</text:p>
          </table:table-cell>
          <table:covered-table-cell/>
          <table:table-cell table:style-name="Tableau1.A1" table:number-columns-spanned="3" office:value-type="string">
            <text:p text:style-name="P50">09/03/1844 ap. J.C</text:p>
          </table:table-cell>
          <table:covered-table-cell/>
          <table:covered-table-cell/>
          <table:table-cell table:style-name="Tableau1.G2" table:number-columns-spanned="2" office:value-type="string">
            <text:p text:style-name="P51">2394647</text:p>
          </table:table-cell>
          <table:covered-table-cell/>
          <table:table-cell table:style-name="Tableau1.G2" table:number-columns-spanned="2" office:value-type="string">
            <text:p text:style-name="P51">1442</text:p>
          </table:table-cell>
          <table:covered-table-cell/>
          <table:table-cell table:style-name="Tableau1.G2" table:number-columns-spanned="3" office:value-type="string">
            <text:p text:style-name="P51">2396089</text:p>
          </table:table-cell>
          <table:covered-table-cell/>
          <table:covered-table-cell/>
          <table:table-cell table:style-name="Tableau1.G2" table:number-columns-spanned="2" office:value-type="string">
            <text:p text:style-name="P51">5056224</text:p>
          </table:table-cell>
          <table:covered-table-cell/>
          <table:table-cell table:style-name="Tableau1.G2" table:number-columns-spanned="2" office:value-type="string">
            <text:p text:style-name="P51">5057666</text:p>
          </table:table-cell>
          <table:covered-table-cell/>
          <table:table-cell table:style-name="Tableau1.R21" office:value-type="string">
            <text:p text:style-name="P8"/>
          </table:table-cell>
        </table:table-row>
        <table:table-row table:style-name="Tableau1.1">
          <table:table-cell table:style-name="Tableau1.A1" office:value-type="string">
            <text:p text:style-name="P50">15</text:p>
          </table:table-cell>
          <table:table-cell table:style-name="Tableau1.A1" table:number-columns-spanned="2" office:value-type="string">
            <text:p text:style-name="P35"><text:span text:style-name="T26">Saka*</text:span><text:span text:style-name="Footnote_20_Symbol"><text:span text:style-name="T26"><text:note text:id="ftn4" text:note-class="footnote"><text:note-citation text:label="%">%</text:note-citation><text:note-body><text:p text:style-name="P133"><text:s/>Ces calendriers ne sont pas strictement régulier et requièrent un traitement spécial</text:p></text:note-body></text:note></text:span></text:span></text:p>
          </table:table-cell>
          <table:covered-table-cell/>
          <table:table-cell table:style-name="Tableau1.A1" table:number-columns-spanned="3" office:value-type="string">
            <text:p text:style-name="P50">24/03/0079 ap. J.C</text:p>
          </table:table-cell>
          <table:covered-table-cell/>
          <table:covered-table-cell/>
          <table:table-cell table:style-name="Tableau1.G2" table:number-columns-spanned="2" office:value-type="string">
            <text:p text:style-name="P51">1749995</text:p>
          </table:table-cell>
          <table:covered-table-cell/>
          <table:table-cell table:style-name="Tableau1.G2" table:number-columns-spanned="2" office:value-type="string">
            <text:p text:style-name="P51">396</text:p>
          </table:table-cell>
          <table:covered-table-cell/>
          <table:table-cell table:style-name="Tableau1.G2" table:number-columns-spanned="3" office:value-type="string">
            <text:p text:style-name="P51">1750391</text:p>
          </table:table-cell>
          <table:covered-table-cell/>
          <table:covered-table-cell/>
          <table:table-cell table:style-name="Tableau1.G2" table:number-columns-spanned="2" office:value-type="string">
            <text:p text:style-name="P51">4411572</text:p>
          </table:table-cell>
          <table:covered-table-cell/>
          <table:table-cell table:style-name="Tableau1.G2" table:number-columns-spanned="2" office:value-type="string">
            <text:p text:style-name="P51">4411968</text:p>
          </table:table-cell>
          <table:covered-table-cell/>
          <table:table-cell table:style-name="Tableau1.R22" office:value-type="string">
            <text:p text:style-name="P8"/>
          </table:table-cell>
        </table:table-row>
        <table:table-row table:style-name="Tableau1.1">
          <table:table-cell table:style-name="Tableau1.G2" table:number-columns-spanned="17" office:value-type="string">
            <text:p text:style-name="P48">Calendriers romai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R23" office:value-type="string">
            <text:p text:style-name="P10"/>
          </table:table-cell>
        </table:table-row>
        <table:table-row table:style-name="Tableau1.1">
          <table:table-cell table:style-name="Tableau1.A1" office:value-type="string">
            <text:p text:style-name="P50">16</text:p>
          </table:table-cell>
          <table:table-cell table:style-name="Tableau1.A1" table:number-columns-spanned="2" office:value-type="string">
            <text:p text:style-name="P42">Romain I</text:p>
          </table:table-cell>
          <table:covered-table-cell/>
          <table:table-cell table:style-name="Tableau1.A1" table:number-columns-spanned="3" office:value-type="string">
            <text:p text:style-name="P42">03/11/0754 av. J.C</text:p>
          </table:table-cell>
          <table:covered-table-cell/>
          <table:covered-table-cell/>
          <table:table-cell table:style-name="Tableau1.G2" table:number-columns-spanned="2" office:value-type="string">
            <text:p text:style-name="P43">1446331</text:p>
          </table:table-cell>
          <table:covered-table-cell/>
          <table:table-cell table:style-name="Tableau1.G2" table:number-columns-spanned="2" office:value-type="string">
            <text:p text:style-name="P43">60</text:p>
          </table:table-cell>
          <table:covered-table-cell/>
          <table:table-cell table:style-name="Tableau1.G2" table:number-columns-spanned="3" office:value-type="string">
            <text:p text:style-name="P43">1446391</text:p>
          </table:table-cell>
          <table:covered-table-cell/>
          <table:covered-table-cell/>
          <table:table-cell table:style-name="Tableau1.G2" table:number-columns-spanned="2" office:value-type="string">
            <text:p text:style-name="P43">4107908</text:p>
          </table:table-cell>
          <table:covered-table-cell/>
          <table:table-cell table:style-name="Tableau1.G2" table:number-columns-spanned="2" office:value-type="string">
            <text:p text:style-name="P43">4107968</text:p>
          </table:table-cell>
          <table:covered-table-cell/>
          <table:table-cell table:style-name="Tableau1.R24" office:value-type="string">
            <text:p text:style-name="P9"/>
          </table:table-cell>
        </table:table-row>
        <text:soft-page-break/>
        <table:table-row table:style-name="Tableau1.1">
          <table:table-cell table:style-name="Tableau1.A1" office:value-type="string">
            <text:p text:style-name="P50">17</text:p>
          </table:table-cell>
          <table:table-cell table:style-name="Tableau1.A1" table:number-columns-spanned="2" office:value-type="string">
            <text:p text:style-name="P50">Romain II</text:p>
          </table:table-cell>
          <table:covered-table-cell/>
          <table:table-cell table:style-name="Tableau1.A1" table:number-columns-spanned="3" office:value-type="string">
            <text:p text:style-name="P50">09/07/0753 av. J.C</text:p>
          </table:table-cell>
          <table:covered-table-cell/>
          <table:covered-table-cell/>
          <table:table-cell table:style-name="Tableau1.G2" table:number-columns-spanned="2" office:value-type="string">
            <text:p text:style-name="P51">1446580</text:p>
          </table:table-cell>
          <table:covered-table-cell/>
          <table:table-cell table:style-name="Tableau1.G2" table:number-columns-spanned="2" office:value-type="string">
            <text:p text:style-name="P51">59</text:p>
          </table:table-cell>
          <table:covered-table-cell/>
          <table:table-cell table:style-name="Tableau1.G2" table:number-columns-spanned="3" office:value-type="string">
            <text:p text:style-name="P51">1446639</text:p>
          </table:table-cell>
          <table:covered-table-cell/>
          <table:covered-table-cell/>
          <table:table-cell table:style-name="Tableau1.G2" table:number-columns-spanned="2" office:value-type="string">
            <text:p text:style-name="P51">4108157</text:p>
          </table:table-cell>
          <table:covered-table-cell/>
          <table:table-cell table:style-name="Tableau1.G2" table:number-columns-spanned="2" office:value-type="string">
            <text:p text:style-name="P51">4108216</text:p>
          </table:table-cell>
          <table:covered-table-cell/>
          <table:table-cell table:style-name="Tableau1.R25" office:value-type="string">
            <text:p text:style-name="P8"/>
          </table:table-cell>
        </table:table-row>
        <table:table-row table:style-name="Tableau1.1">
          <table:table-cell table:style-name="Tableau1.A26" table:number-columns-spanned="18" office:value-type="string">
            <text:p text:style-name="P53">Tabl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 office:value-type="string">
            <text:p text:style-name="P51">#</text:p>
          </table:table-cell>
          <table:table-cell table:style-name="Tableau1.A1" office:value-type="string">
            <text:p text:style-name="P50">Nom</text:p>
          </table:table-cell>
          <table:table-cell table:style-name="Tableau1.A1" table:number-columns-spanned="2" office:value-type="string">
            <text:p text:style-name="P51">m</text:p>
          </table:table-cell>
          <table:covered-table-cell/>
          <table:table-cell table:style-name="Tableau1.A1" office:value-type="string">
            <text:p text:style-name="P43">n</text:p>
          </table:table-cell>
          <table:table-cell table:style-name="Tableau1.A1" table:number-columns-spanned="2" office:value-type="string">
            <text:p text:style-name="P43">r</text:p>
          </table:table-cell>
          <table:covered-table-cell/>
          <table:table-cell table:style-name="Tableau1.A1" table:number-columns-spanned="2" office:value-type="string">
            <text:p text:style-name="P43">p</text:p>
          </table:table-cell>
          <table:covered-table-cell/>
          <table:table-cell table:style-name="Tableau1.A1" table:number-columns-spanned="2" office:value-type="string">
            <text:p text:style-name="P43">E</text:p>
          </table:table-cell>
          <table:covered-table-cell/>
          <table:table-cell table:style-name="Tableau1.A1" office:value-type="string">
            <text:p text:style-name="P51">y</text:p>
          </table:table-cell>
          <table:table-cell table:style-name="Tableau1.A1" table:number-columns-spanned="2" office:value-type="string">
            <text:p text:style-name="P51">j</text:p>
          </table:table-cell>
          <table:covered-table-cell/>
          <table:table-cell table:style-name="Tableau1.A1" table:number-columns-spanned="2" office:value-type="string">
            <text:p text:style-name="P51">y*</text:p>
          </table:table-cell>
          <table:covered-table-cell/>
          <table:table-cell table:style-name="Tableau1.A26" table:number-columns-spanned="2" office:value-type="string">
            <text:p text:style-name="P51">j*</text:p>
          </table:table-cell>
          <table:covered-table-cell/>
        </table:table-row>
        <table:table-row table:style-name="Tableau1.1">
          <table:table-cell table:style-name="Tableau1.A1" office:value-type="string">
            <text:p text:style-name="P51">1</text:p>
          </table:table-cell>
          <table:table-cell table:style-name="Tableau1.A1" office:value-type="string">
            <text:p text:style-name="P50">Egyptien</text:p>
          </table:table-cell>
          <table:table-cell table:style-name="Tableau1.A1" table:number-columns-spanned="2" office:value-type="string">
            <text:p text:style-name="P51">1</text:p>
          </table:table-cell>
          <table:covered-table-cell/>
          <table:table-cell table:style-name="Tableau1.A1" office:value-type="string">
            <text:p text:style-name="P51">13</text:p>
          </table:table-cell>
          <table:table-cell table:style-name="Tableau1.A1" table:number-columns-spanned="2" office:value-type="string">
            <text:p text:style-name="P51">1</text:p>
          </table:table-cell>
          <table:covered-table-cell/>
          <table:table-cell table:style-name="Tableau1.A1" table:number-columns-spanned="2" office:value-type="string">
            <text:p text:style-name="P51">365</text:p>
          </table:table-cell>
          <table:covered-table-cell/>
          <table:table-cell table:style-name="Tableau1.A1" table:number-columns-spanned="2" office:value-type="string">
            <text:p text:style-name="P51">0</text:p>
          </table:table-cell>
          <table:covered-table-cell/>
          <table:table-cell table:style-name="Tableau1.A1" office:value-type="string">
            <text:p text:style-name="P51">3968</text:p>
          </table:table-cell>
          <table:table-cell table:style-name="Tableau1.A1" table:number-columns-spanned="2" office:value-type="string">
            <text:p text:style-name="P51">47</text:p>
          </table:table-cell>
          <table:covered-table-cell/>
          <table:table-cell table:style-name="Tableau1.A1" table:number-columns-spanned="2" office:value-type="string">
            <text:p text:style-name="P51">11260</text:p>
          </table:table-cell>
          <table:covered-table-cell/>
          <table:table-cell table:style-name="Tableau1.A26" table:number-columns-spanned="2" office:value-type="string">
            <text:p text:style-name="P51">50</text:p>
          </table:table-cell>
          <table:covered-table-cell/>
        </table:table-row>
        <table:table-row table:style-name="Tableau1.1">
          <table:table-cell table:style-name="Tableau1.A1" office:value-type="string">
            <text:p text:style-name="P51">2</text:p>
          </table:table-cell>
          <table:table-cell table:style-name="Tableau1.A1" office:value-type="string">
            <text:p text:style-name="P50">Arménien</text:p>
          </table:table-cell>
          <table:table-cell table:style-name="Tableau1.A1" table:number-columns-spanned="2" office:value-type="string">
            <text:p text:style-name="P51">1</text:p>
          </table:table-cell>
          <table:covered-table-cell/>
          <table:table-cell table:style-name="Tableau1.A1" office:value-type="string">
            <text:p text:style-name="P51">13</text:p>
          </table:table-cell>
          <table:table-cell table:style-name="Tableau1.A1" table:number-columns-spanned="2" office:value-type="string">
            <text:p text:style-name="P51">1</text:p>
          </table:table-cell>
          <table:covered-table-cell/>
          <table:table-cell table:style-name="Tableau1.A1" table:number-columns-spanned="2" office:value-type="string">
            <text:p text:style-name="P51">365</text:p>
          </table:table-cell>
          <table:covered-table-cell/>
          <table:table-cell table:style-name="Tableau1.A1" table:number-columns-spanned="2" office:value-type="string">
            <text:p text:style-name="P51">0</text:p>
          </table:table-cell>
          <table:covered-table-cell/>
          <table:table-cell table:style-name="Tableau1.A1" office:value-type="string">
            <text:p text:style-name="P51">5268</text:p>
          </table:table-cell>
          <table:table-cell table:style-name="Tableau1.A1" table:number-columns-spanned="2" office:value-type="string">
            <text:p text:style-name="P51">317</text:p>
          </table:table-cell>
          <table:covered-table-cell/>
          <table:table-cell table:style-name="Tableau1.A1" table:number-columns-spanned="2" office:value-type="string">
            <text:p text:style-name="P51">12560</text:p>
          </table:table-cell>
          <table:covered-table-cell/>
          <table:table-cell table:style-name="Tableau1.A26" table:number-columns-spanned="2" office:value-type="string">
            <text:p text:style-name="P51">320</text:p>
          </table:table-cell>
          <table:covered-table-cell/>
        </table:table-row>
        <table:table-row table:style-name="Tableau1.1">
          <table:table-cell table:style-name="Tableau1.A1" office:value-type="string">
            <text:p text:style-name="P51">3</text:p>
          </table:table-cell>
          <table:table-cell table:style-name="Tableau1.A1" office:value-type="string">
            <text:p text:style-name="P50">Khwarizmien</text:p>
          </table:table-cell>
          <table:table-cell table:style-name="Tableau1.A1" table:number-columns-spanned="2" office:value-type="string">
            <text:p text:style-name="P51">1</text:p>
          </table:table-cell>
          <table:covered-table-cell/>
          <table:table-cell table:style-name="Tableau1.A1" office:value-type="string">
            <text:p text:style-name="P51">13</text:p>
          </table:table-cell>
          <table:table-cell table:style-name="Tableau1.A1" table:number-columns-spanned="2" office:value-type="string">
            <text:p text:style-name="P51">1</text:p>
          </table:table-cell>
          <table:covered-table-cell/>
          <table:table-cell table:style-name="Tableau1.A1" table:number-columns-spanned="2" office:value-type="string">
            <text:p text:style-name="P51">365</text:p>
          </table:table-cell>
          <table:covered-table-cell/>
          <table:table-cell table:style-name="Tableau1.A1" table:number-columns-spanned="2" office:value-type="string">
            <text:p text:style-name="P51">0</text:p>
          </table:table-cell>
          <table:covered-table-cell/>
          <table:table-cell table:style-name="Tableau1.A1" office:value-type="string">
            <text:p text:style-name="P51">5348</text:p>
          </table:table-cell>
          <table:table-cell table:style-name="Tableau1.A1" table:number-columns-spanned="2" office:value-type="string">
            <text:p text:style-name="P51">317</text:p>
          </table:table-cell>
          <table:covered-table-cell/>
          <table:table-cell table:style-name="Tableau1.A1" table:number-columns-spanned="2" office:value-type="string">
            <text:p text:style-name="P51">12640</text:p>
          </table:table-cell>
          <table:covered-table-cell/>
          <table:table-cell table:style-name="Tableau1.A26" table:number-columns-spanned="2" office:value-type="string">
            <text:p text:style-name="P51">320</text:p>
          </table:table-cell>
          <table:covered-table-cell/>
        </table:table-row>
        <table:table-row table:style-name="Tableau1.1">
          <table:table-cell table:style-name="Tableau1.A1" office:value-type="string">
            <text:p text:style-name="P51">4</text:p>
          </table:table-cell>
          <table:table-cell table:style-name="Tableau1.A1" office:value-type="string">
            <text:p text:style-name="P50">Perse</text:p>
          </table:table-cell>
          <table:table-cell table:style-name="Tableau1.A1" table:number-columns-spanned="2" office:value-type="string">
            <text:p text:style-name="P51">10</text:p>
          </table:table-cell>
          <table:covered-table-cell/>
          <table:table-cell table:style-name="Tableau1.A1" office:value-type="string">
            <text:p text:style-name="P51">13</text:p>
          </table:table-cell>
          <table:table-cell table:style-name="Tableau1.A1" table:number-columns-spanned="2" office:value-type="string">
            <text:p text:style-name="P51">1</text:p>
          </table:table-cell>
          <table:covered-table-cell/>
          <table:table-cell table:style-name="Tableau1.A1" table:number-columns-spanned="2" office:value-type="string">
            <text:p text:style-name="P51">365</text:p>
          </table:table-cell>
          <table:covered-table-cell/>
          <table:table-cell table:style-name="Tableau1.A1" table:number-columns-spanned="2" office:value-type="string">
            <text:p text:style-name="P51">0</text:p>
          </table:table-cell>
          <table:covered-table-cell/>
          <table:table-cell table:style-name="Tableau1.A1" office:value-type="string">
            <text:p text:style-name="P51">5348</text:p>
          </table:table-cell>
          <table:table-cell table:style-name="Tableau1.A1" table:number-columns-spanned="2" office:value-type="string">
            <text:p text:style-name="P51">77</text:p>
          </table:table-cell>
          <table:covered-table-cell/>
          <table:table-cell table:style-name="Tableau1.A1" table:number-columns-spanned="2" office:value-type="string">
            <text:p text:style-name="P51">12640</text:p>
          </table:table-cell>
          <table:covered-table-cell/>
          <table:table-cell table:style-name="Tableau1.A26" table:number-columns-spanned="2" office:value-type="string">
            <text:p text:style-name="P51">80</text:p>
          </table:table-cell>
          <table:covered-table-cell/>
        </table:table-row>
        <table:table-row table:style-name="Tableau1.1">
          <table:table-cell table:style-name="Tableau1.A1" office:value-type="string">
            <text:p text:style-name="P51">5</text:p>
          </table:table-cell>
          <table:table-cell table:style-name="Tableau1.A1" office:value-type="string">
            <text:p text:style-name="P50">Ethiopien</text:p>
          </table:table-cell>
          <table:table-cell table:style-name="Tableau1.A1" table:number-columns-spanned="2" office:value-type="string">
            <text:p text:style-name="P51">1</text:p>
          </table:table-cell>
          <table:covered-table-cell/>
          <table:table-cell table:style-name="Tableau1.A1" office:value-type="string">
            <text:p text:style-name="P51">13</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4720</text:p>
          </table:table-cell>
          <table:table-cell table:style-name="Tableau1.A1" table:number-columns-spanned="2" office:value-type="string">
            <text:p text:style-name="P51">124</text:p>
          </table:table-cell>
          <table:covered-table-cell/>
          <table:table-cell table:style-name="Tableau1.A1" table:number-columns-spanned="2" office:value-type="string">
            <text:p text:style-name="P51">12008</text:p>
          </table:table-cell>
          <table:covered-table-cell/>
          <table:table-cell table:style-name="Tableau1.A26" table:number-columns-spanned="2" office:value-type="string">
            <text:p text:style-name="P51">489</text:p>
          </table:table-cell>
          <table:covered-table-cell/>
        </table:table-row>
        <table:table-row table:style-name="Tableau1.1">
          <table:table-cell table:style-name="Tableau1.A1" office:value-type="string">
            <text:p text:style-name="P51">6</text:p>
          </table:table-cell>
          <table:table-cell table:style-name="Tableau1.A1" office:value-type="string">
            <text:p text:style-name="P50">Copte</text:p>
          </table:table-cell>
          <table:table-cell table:style-name="Tableau1.A1" table:number-columns-spanned="2" office:value-type="string">
            <text:p text:style-name="P51">1</text:p>
          </table:table-cell>
          <table:covered-table-cell/>
          <table:table-cell table:style-name="Tableau1.A1" office:value-type="string">
            <text:p text:style-name="P51">13</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4996</text:p>
          </table:table-cell>
          <table:table-cell table:style-name="Tableau1.A1" table:number-columns-spanned="2" office:value-type="string">
            <text:p text:style-name="P51">124</text:p>
          </table:table-cell>
          <table:covered-table-cell/>
          <table:table-cell table:style-name="Tableau1.A1" table:number-columns-spanned="2" office:value-type="string">
            <text:p text:style-name="P51">12284</text:p>
          </table:table-cell>
          <table:covered-table-cell/>
          <table:table-cell table:style-name="Tableau1.A26" table:number-columns-spanned="2" office:value-type="string">
            <text:p text:style-name="P51">489</text:p>
          </table:table-cell>
          <table:covered-table-cell/>
        </table:table-row>
        <table:table-row table:style-name="Tableau1.1">
          <table:table-cell table:style-name="Tableau1.A1" office:value-type="string">
            <text:p text:style-name="P51">7</text:p>
          </table:table-cell>
          <table:table-cell table:style-name="Tableau1.A1" office:value-type="string">
            <text:p text:style-name="P50">Républicain</text:p>
          </table:table-cell>
          <table:table-cell table:style-name="Tableau1.A1" table:number-columns-spanned="2" office:value-type="string">
            <text:p text:style-name="P51">1</text:p>
          </table:table-cell>
          <table:covered-table-cell/>
          <table:table-cell table:style-name="Tableau1.A1" office:value-type="string">
            <text:p text:style-name="P51">13</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6504</text:p>
          </table:table-cell>
          <table:table-cell table:style-name="Tableau1.A1" table:number-columns-spanned="2" office:value-type="string">
            <text:p text:style-name="P51">111</text:p>
          </table:table-cell>
          <table:covered-table-cell/>
          <table:table-cell table:style-name="Tableau1.A1" table:number-columns-spanned="2" office:value-type="string">
            <text:p text:style-name="P51">13792</text:p>
          </table:table-cell>
          <table:covered-table-cell/>
          <table:table-cell table:style-name="Tableau1.A26" table:number-columns-spanned="2" office:value-type="string">
            <text:p text:style-name="P51">476</text:p>
          </table:table-cell>
          <table:covered-table-cell/>
        </table:table-row>
        <table:table-row table:style-name="Tableau1.1">
          <table:table-cell table:style-name="Tableau1.A1" office:value-type="string">
            <text:p text:style-name="P51">8</text:p>
          </table:table-cell>
          <table:table-cell table:style-name="Tableau1.A1" office:value-type="string">
            <text:p text:style-name="P50">Macédonien</text:p>
          </table:table-cell>
          <table:table-cell table:style-name="Tableau1.A1" table:number-columns-spanned="2" office:value-type="string">
            <text:p text:style-name="P51">7</text:p>
          </table:table-cell>
          <table:covered-table-cell/>
          <table:table-cell table:style-name="Tableau1.A1" office:value-type="string">
            <text:p text:style-name="P51">12</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4405</text:p>
          </table:table-cell>
          <table:table-cell table:style-name="Tableau1.A1" table:number-columns-spanned="2" office:value-type="string">
            <text:p text:style-name="P51">1401</text:p>
          </table:table-cell>
          <table:covered-table-cell/>
          <table:table-cell table:style-name="Tableau1.A1" table:number-columns-spanned="2" office:value-type="string">
            <text:p text:style-name="P51">11689</text:p>
          </table:table-cell>
          <table:covered-table-cell/>
          <table:table-cell table:style-name="Tableau1.A26" table:number-columns-spanned="2" office:value-type="string">
            <text:p text:style-name="P51">305</text:p>
          </table:table-cell>
          <table:covered-table-cell/>
        </table:table-row>
        <table:table-row table:style-name="Tableau1.1">
          <table:table-cell table:style-name="Tableau1.A1" office:value-type="string">
            <text:p text:style-name="P51">9</text:p>
          </table:table-cell>
          <table:table-cell table:style-name="Tableau1.A1" office:value-type="string">
            <text:p text:style-name="P50">Syrien</text:p>
          </table:table-cell>
          <table:table-cell table:style-name="Tableau1.A1" table:number-columns-spanned="2" office:value-type="string">
            <text:p text:style-name="P51">6</text:p>
          </table:table-cell>
          <table:covered-table-cell/>
          <table:table-cell table:style-name="Tableau1.A1" office:value-type="string">
            <text:p text:style-name="P51">12</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4405</text:p>
          </table:table-cell>
          <table:table-cell table:style-name="Tableau1.A1" table:number-columns-spanned="2" office:value-type="string">
            <text:p text:style-name="P51">1401</text:p>
          </table:table-cell>
          <table:covered-table-cell/>
          <table:table-cell table:style-name="Tableau1.A1" table:number-columns-spanned="2" office:value-type="string">
            <text:p text:style-name="P51">11689</text:p>
          </table:table-cell>
          <table:covered-table-cell/>
          <table:table-cell table:style-name="Tableau1.A26" table:number-columns-spanned="2" office:value-type="string">
            <text:p text:style-name="P51">305</text:p>
          </table:table-cell>
          <table:covered-table-cell/>
        </table:table-row>
        <table:table-row table:style-name="Tableau1.1">
          <table:table-cell table:style-name="Tableau1.A1" office:value-type="string">
            <text:p text:style-name="P51">10</text:p>
          </table:table-cell>
          <table:table-cell table:style-name="Tableau1.A1" office:value-type="string">
            <text:p text:style-name="P50">Julien</text:p>
          </table:table-cell>
          <table:table-cell table:style-name="Tableau1.A1" table:number-columns-spanned="2" office:value-type="string">
            <text:p text:style-name="P51">3</text:p>
          </table:table-cell>
          <table:covered-table-cell/>
          <table:table-cell table:style-name="Tableau1.A1" office:value-type="string">
            <text:p text:style-name="P51">12</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4716</text:p>
          </table:table-cell>
          <table:table-cell table:style-name="Tableau1.A1" table:number-columns-spanned="2" office:value-type="string">
            <text:p text:style-name="P51">1401</text:p>
          </table:table-cell>
          <table:covered-table-cell/>
          <table:table-cell table:style-name="Tableau1.A1" table:number-columns-spanned="2" office:value-type="string">
            <text:p text:style-name="P51">12000</text:p>
          </table:table-cell>
          <table:covered-table-cell/>
          <table:table-cell table:style-name="Tableau1.A26" table:number-columns-spanned="2" office:value-type="string">
            <text:p text:style-name="P51">305</text:p>
          </table:table-cell>
          <table:covered-table-cell/>
        </table:table-row>
        <table:table-row table:style-name="Tableau1.1">
          <table:table-cell table:style-name="Tableau1.A1" office:value-type="string">
            <text:p text:style-name="P51">11</text:p>
          </table:table-cell>
          <table:table-cell table:style-name="Tableau1.A1" office:value-type="string">
            <text:p text:style-name="P50">Grégorien</text:p>
          </table:table-cell>
          <table:table-cell table:style-name="Tableau1.A1" table:number-columns-spanned="2" office:value-type="string">
            <text:p text:style-name="P51">3</text:p>
          </table:table-cell>
          <table:covered-table-cell/>
          <table:table-cell table:style-name="Tableau1.A1" office:value-type="string">
            <text:p text:style-name="P51">12</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4716</text:p>
          </table:table-cell>
          <table:table-cell table:style-name="Tableau1.A1" table:number-columns-spanned="2" office:value-type="string">
            <text:p text:style-name="P51">1401</text:p>
          </table:table-cell>
          <table:covered-table-cell/>
          <table:table-cell table:style-name="Tableau1.A1" table:number-columns-spanned="2" office:value-type="string">
            <text:p text:style-name="P51">12000</text:p>
          </table:table-cell>
          <table:covered-table-cell/>
          <table:table-cell table:style-name="Tableau1.A26" table:number-columns-spanned="2" office:value-type="string">
            <text:p text:style-name="P51">305</text:p>
          </table:table-cell>
          <table:covered-table-cell/>
        </table:table-row>
        <table:table-row table:style-name="Tableau1.1">
          <table:table-cell table:style-name="Tableau1.A1" office:value-type="string">
            <text:p text:style-name="P51">12</text:p>
          </table:table-cell>
          <table:table-cell table:style-name="Tableau1.A1" office:value-type="string">
            <text:p text:style-name="P50">Islamique A</text:p>
          </table:table-cell>
          <table:table-cell table:style-name="Tableau1.A1" table:number-columns-spanned="2" office:value-type="string">
            <text:p text:style-name="P51">1</text:p>
          </table:table-cell>
          <table:covered-table-cell/>
          <table:table-cell table:style-name="Tableau1.A1" office:value-type="string">
            <text:p text:style-name="P51">12</text:p>
          </table:table-cell>
          <table:table-cell table:style-name="Tableau1.A1" table:number-columns-spanned="2" office:value-type="string">
            <text:p text:style-name="P51">30</text:p>
          </table:table-cell>
          <table:covered-table-cell/>
          <table:table-cell table:style-name="Tableau1.A1" table:number-columns-spanned="2" office:value-type="string">
            <text:p text:style-name="P51">10631</text:p>
          </table:table-cell>
          <table:covered-table-cell/>
          <table:table-cell table:style-name="Tableau1.A1" table:number-columns-spanned="2" office:value-type="string">
            <text:p text:style-name="P51">11</text:p>
          </table:table-cell>
          <table:covered-table-cell/>
          <table:table-cell table:style-name="Tableau1.A1" office:value-type="string">
            <text:p text:style-name="P51">5519</text:p>
          </table:table-cell>
          <table:table-cell table:style-name="Tableau1.A1" table:number-columns-spanned="2" office:value-type="string">
            <text:p text:style-name="P51">7665</text:p>
          </table:table-cell>
          <table:covered-table-cell/>
          <table:table-cell table:style-name="Tableau1.A1" table:number-columns-spanned="2" office:value-type="string">
            <text:p text:style-name="P51">13019</text:p>
          </table:table-cell>
          <table:covered-table-cell/>
          <table:table-cell table:style-name="Tableau1.A26" table:number-columns-spanned="2" office:value-type="string">
            <text:p text:style-name="P51">3838</text:p>
          </table:table-cell>
          <table:covered-table-cell/>
        </table:table-row>
        <table:table-row table:style-name="Tableau1.1">
          <table:table-cell table:style-name="Tableau1.A1" office:value-type="string">
            <text:p text:style-name="P51">13</text:p>
          </table:table-cell>
          <table:table-cell table:style-name="Tableau1.A1" office:value-type="string">
            <text:p text:style-name="P50">Islamique B</text:p>
          </table:table-cell>
          <table:table-cell table:style-name="Tableau1.A1" table:number-columns-spanned="2" office:value-type="string">
            <text:p text:style-name="P51">1</text:p>
          </table:table-cell>
          <table:covered-table-cell/>
          <table:table-cell table:style-name="Tableau1.A1" office:value-type="string">
            <text:p text:style-name="P51">12</text:p>
          </table:table-cell>
          <table:table-cell table:style-name="Tableau1.A1" table:number-columns-spanned="2" office:value-type="string">
            <text:p text:style-name="P51">30</text:p>
          </table:table-cell>
          <table:covered-table-cell/>
          <table:table-cell table:style-name="Tableau1.A1" table:number-columns-spanned="2" office:value-type="string">
            <text:p text:style-name="P51">10631</text:p>
          </table:table-cell>
          <table:covered-table-cell/>
          <table:table-cell table:style-name="Tableau1.A1" table:number-columns-spanned="2" office:value-type="string">
            <text:p text:style-name="P51">11</text:p>
          </table:table-cell>
          <table:covered-table-cell/>
          <table:table-cell table:style-name="Tableau1.A1" office:value-type="string">
            <text:p text:style-name="P51">5519</text:p>
          </table:table-cell>
          <table:table-cell table:style-name="Tableau1.A1" table:number-columns-spanned="2" office:value-type="string">
            <text:p text:style-name="P51">7664</text:p>
          </table:table-cell>
          <table:covered-table-cell/>
          <table:table-cell table:style-name="Tableau1.A1" table:number-columns-spanned="2" office:value-type="string">
            <text:p text:style-name="P51">13019</text:p>
          </table:table-cell>
          <table:covered-table-cell/>
          <table:table-cell table:style-name="Tableau1.A26" table:number-columns-spanned="2" office:value-type="string">
            <text:p text:style-name="P51">3837</text:p>
          </table:table-cell>
          <table:covered-table-cell/>
        </table:table-row>
        <table:table-row table:style-name="Tableau1.1">
          <table:table-cell table:style-name="Tableau1.A1" office:value-type="string">
            <text:p text:style-name="P51">14</text:p>
          </table:table-cell>
          <table:table-cell table:style-name="Tableau1.A1" office:value-type="string">
            <text:p text:style-name="P50">Bahai</text:p>
          </table:table-cell>
          <table:table-cell table:style-name="Tableau1.A1" table:number-columns-spanned="2" office:value-type="string">
            <text:p text:style-name="P51">20</text:p>
          </table:table-cell>
          <table:covered-table-cell/>
          <table:table-cell table:style-name="Tableau1.A1" office:value-type="string">
            <text:p text:style-name="P51">20</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6560</text:p>
          </table:table-cell>
          <table:table-cell table:style-name="Tableau1.A1" table:number-columns-spanned="2" office:value-type="string">
            <text:p text:style-name="P51">1412</text:p>
          </table:table-cell>
          <table:covered-table-cell/>
          <table:table-cell table:style-name="Tableau1.A1" table:number-columns-spanned="2" office:value-type="string">
            <text:p text:style-name="P51">13844</text:p>
          </table:table-cell>
          <table:covered-table-cell/>
          <table:table-cell table:style-name="Tableau1.A26" table:number-columns-spanned="2" office:value-type="string">
            <text:p text:style-name="P51">316</text:p>
          </table:table-cell>
          <table:covered-table-cell/>
        </table:table-row>
        <table:table-row table:style-name="Tableau1.1">
          <table:table-cell table:style-name="Tableau1.A1" office:value-type="string">
            <text:p text:style-name="P51">15</text:p>
          </table:table-cell>
          <table:table-cell table:style-name="Tableau1.A1" office:value-type="string">
            <text:p text:style-name="P50">Saka</text:p>
          </table:table-cell>
          <table:table-cell table:style-name="Tableau1.A1" table:number-columns-spanned="2" office:value-type="string">
            <text:p text:style-name="P51">2</text:p>
          </table:table-cell>
          <table:covered-table-cell/>
          <table:table-cell table:style-name="Tableau1.A1" office:value-type="string">
            <text:p text:style-name="P51">12</text:p>
          </table:table-cell>
          <table:table-cell table:style-name="Tableau1.A1" table:number-columns-spanned="2" office:value-type="string">
            <text:p text:style-name="P51">4</text:p>
          </table:table-cell>
          <table:covered-table-cell/>
          <table:table-cell table:style-name="Tableau1.A1" table:number-columns-spanned="2" office:value-type="string">
            <text:p text:style-name="P51">1461</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4794</text:p>
          </table:table-cell>
          <table:table-cell table:style-name="Tableau1.A1" table:number-columns-spanned="2" office:value-type="string">
            <text:p text:style-name="P51">1348</text:p>
          </table:table-cell>
          <table:covered-table-cell/>
          <table:table-cell table:style-name="Tableau1.A1" table:number-columns-spanned="2" office:value-type="string">
            <text:p text:style-name="P51">12078</text:p>
          </table:table-cell>
          <table:covered-table-cell/>
          <table:table-cell table:style-name="Tableau1.A26" table:number-columns-spanned="2" office:value-type="string">
            <text:p text:style-name="P51">252</text:p>
          </table:table-cell>
          <table:covered-table-cell/>
        </table:table-row>
        <table:table-row table:style-name="Tableau1.1">
          <table:table-cell table:style-name="Tableau1.A1" office:value-type="string">
            <text:p text:style-name="P51">16</text:p>
          </table:table-cell>
          <table:table-cell table:style-name="Tableau1.A1" office:value-type="string">
            <text:p text:style-name="P50">Romain I</text:p>
          </table:table-cell>
          <table:table-cell table:style-name="Tableau1.A1" table:number-columns-spanned="2" office:value-type="string">
            <text:p text:style-name="P51">3</text:p>
          </table:table-cell>
          <table:covered-table-cell/>
          <table:table-cell table:style-name="Tableau1.A1" office:value-type="string">
            <text:p text:style-name="P51">12</text:p>
          </table:table-cell>
          <table:table-cell table:style-name="Tableau1.A1" table:number-columns-spanned="2" office:value-type="string">
            <text:p text:style-name="P51">3</text:p>
          </table:table-cell>
          <table:covered-table-cell/>
          <table:table-cell table:style-name="Tableau1.A1" table:number-columns-spanned="2" office:value-type="string">
            <text:p text:style-name="P51">1096</text:p>
          </table:table-cell>
          <table:covered-table-cell/>
          <table:table-cell table:style-name="Tableau1.A1" table:number-columns-spanned="2" office:value-type="string">
            <text:p text:style-name="P51">1</text:p>
          </table:table-cell>
          <table:covered-table-cell/>
          <table:table-cell table:style-name="Tableau1.A1" office:value-type="string">
            <text:p text:style-name="P51">3959</text:p>
          </table:table-cell>
          <table:table-cell table:style-name="Tableau1.A1" table:number-columns-spanned="2" office:value-type="string">
            <text:p text:style-name="P51">329</text:p>
          </table:table-cell>
          <table:covered-table-cell/>
          <table:table-cell table:style-name="Tableau1.A1" table:number-columns-spanned="2" office:value-type="string">
            <text:p text:style-name="P51">11246</text:p>
          </table:table-cell>
          <table:covered-table-cell/>
          <table:table-cell table:style-name="Tableau1.A26" table:number-columns-spanned="2" office:value-type="string">
            <text:p text:style-name="P51">936</text:p>
          </table:table-cell>
          <table:covered-table-cell/>
        </table:table-row>
        <table:table-row table:style-name="Tableau1.1">
          <table:table-cell table:style-name="Tableau1.A1" office:value-type="string">
            <text:p text:style-name="P51">17</text:p>
          </table:table-cell>
          <table:table-cell table:style-name="Tableau1.A1" office:value-type="string">
            <text:p text:style-name="P50">Romain II</text:p>
          </table:table-cell>
          <table:table-cell table:style-name="Tableau1.A1" table:number-columns-spanned="2" office:value-type="string">
            <text:p text:style-name="P51">3</text:p>
          </table:table-cell>
          <table:covered-table-cell/>
          <table:table-cell table:style-name="Tableau1.A1" office:value-type="string">
            <text:p text:style-name="P51">12</text:p>
          </table:table-cell>
          <table:table-cell table:style-name="Tableau1.A1" table:number-columns-spanned="2" office:value-type="string">
            <text:p text:style-name="P51">1</text:p>
          </table:table-cell>
          <table:covered-table-cell/>
          <table:table-cell table:style-name="Tableau1.A1" table:number-columns-spanned="2" office:value-type="string">
            <text:p text:style-name="P51">365</text:p>
          </table:table-cell>
          <table:covered-table-cell/>
          <table:table-cell table:style-name="Tableau1.A1" table:number-columns-spanned="2" office:value-type="string">
            <text:p text:style-name="P51">0</text:p>
          </table:table-cell>
          <table:covered-table-cell/>
          <table:table-cell table:style-name="Tableau1.A1" office:value-type="string">
            <text:p text:style-name="P51">3963</text:p>
          </table:table-cell>
          <table:table-cell table:style-name="Tableau1.A1" table:number-columns-spanned="2" office:value-type="string">
            <text:p text:style-name="P51">221</text:p>
          </table:table-cell>
          <table:covered-table-cell/>
          <table:table-cell table:style-name="Tableau1.A1" table:number-columns-spanned="2" office:value-type="string">
            <text:p text:style-name="P51">11255</text:p>
          </table:table-cell>
          <table:covered-table-cell/>
          <table:table-cell table:style-name="Tableau1.A26" table:number-columns-spanned="2" office:value-type="string">
            <text:p text:style-name="P51">224</text:p>
          </table:table-cell>
          <table:covered-table-cell/>
        </table:table-row>
      </table:table>
      <text:p text:style-name="P50"/>
      <text:p text:style-name="P14">Chap.4 – Les calendriers de type grégorien</text:p>
      <text:p text:style-name="P2"/>
      <text:p text:style-name="P2"/>
      <text:p text:style-name="P2"/>
      <text:h text:style-name="P92" text:outline-level="1">Calendriers de type grégorien</text:h>
      <text:p text:style-name="P35">Dans un calendrier de type grégorien, une année bissextile est intercalée selon les règles :</text:p>
      <text:p text:style-name="P35">1.<text:tab/>Intercalez un jour bissextile chaque 4<text:span text:style-name="T29">ème</text:span> année.</text:p>
      <text:p text:style-name="P35"><text:s/><text:tab/>Dans le calendrier Grégorien intercalez le pour chaque année divisible par 4 (comme dans un calendrier Julien).</text:p>
      <text:p text:style-name="P35"><text:s/>2.<text:tab/>Supprimez ce jour bissextile tous les 100 ans.</text:p>
      <text:p text:style-name="P35"><text:tab/>Dans le calendrier Grégorien supprimez le si l’année est divisible par 100 (années centennales)</text:p>
      <text:p text:style-name="P35"><text:s/>3.<text:tab/>Ne supprimez pas le jour bissextile si c’est la quatrième suppression en 400 ans.</text:p>
      <text:p text:style-name="P35"><text:tab/>Dans le calendrier Grégorien ne supprimez pas si l’année est divisible par 400.</text:p>
      <text:p text:style-name="P35">Ce mode d’intercalation est utilisé dans d’autres calendriers en plus du Grégorien: les calendriers Républicain, Bahai et Saka. </text:p>
      <text:p text:style-name="P35">Une extension des règles a été proposée, par : </text:p>
      <text:p text:style-name="P35">4.<text:tab/>Le jour bissextile qui n’est pas supprimé par la règle 3, est supprimé à la fin de chaque 40ème siècle. </text:p>
      <text:p text:style-name="P35">Si cette règle était appliquée au calendrier Grégorien le jour serait supprimé les années divisibles par 4000. </text:p>
      <text:p text:style-name="P35">Cette extension n’a jamais été formellement acceptée par n’importe quel calendrier et ne prendra pas effet dans n’importe quel calendrier pour un bon moment. Il est possible d’étendre la discussion ci-après pour prendre en compte cette proposition, néanmoins avec quelques complications supplémentaires, mais nous ne tenterons pas cela ici. Il est à noter aussi que d’autres calendriers proposent d’autres règles plus compliquées d’intercalation.</text:p>
      <text:p text:style-name="P35">Les trois règles de l’intercalation grégorienne nous obligent à définir deux cycles supplémentaires :</text:p>
      <text:p text:style-name="P35">a.<text:tab/>Un cycle long de 400 ans (un cycle-G)</text:p>
      <text:p text:style-name="P78">Chaque cycle-G contient 146097 jours (= 365x400 + 400/4 - 400/100 + 400/400)</text:p>
      <text:p text:style-name="P78">Dans chaque cycle-G, 3 jours bissextiles sont supprimés à la fin de chacun des trois premiers siècles.</text:p>
      <text:p text:style-name="P78">Il est pratique de définir des constantes :</text:p>
      <text:p text:style-name="P79"><text:tab/><text:tab/>Ly = 400 <text:s text:c="3"/>Ld = 146097</text:p>
      <text:p text:style-name="P78">Chaque cycle-G finit avec le jour qui n’est pas supprimé par la règle 3. Le jour suivant est le premier jour du cycle-G suivant.</text:p>
      <text:p text:style-name="P35">b.<text:tab/>Un cycle court de 100 ans (un cycle-C)</text:p>
      <text:p text:style-name="P78">Il y a quatre cycles-C contenus dans chaque cycle-G et le premier de ces quatre démarre le même jour que son cycle-G.</text:p>
      <text:p text:style-name="P78">Les trois premiers de ces cycles-C contiennent 36524 jours (= 365x100+100/4-1) mais le quatrième contient 36525 jours, le jour supplémentaire étant le jour bissextile à la fin d’un cycle-G qui n’est pas supprimé par la règle 3.</text:p>
      <text:p text:style-name="P78">Il est pratique d’écrire :</text:p>
      <text:p text:style-name="P78"><text:tab/><text:tab/>Ky = 100 <text:s text:c="3"/>Kd = 36524</text:p>
      <text:p text:style-name="P35"/>
      <text:p text:style-name="P35">Pour convertir les dates des les calendriers de type Grégorien (calendriers GT) nous considérons encore un autre niveau d’abstraction et faisons appel un calendrier hypothétique (calendrier JT) défini pour être identique au calendrier de type Grégorien si ce n’est qu’il utilise une fréquence d’intercalation Julienne dans laquelle un jour est intercalé régulièrement une fois tous les 4 ans. Le calendrier JT correspondant au calendrier Grégorien est en fait la calendrier Julien. </text:p>
      <text:p text:style-name="P35"><text:soft-page-break/>Les étapes pour les conversions réciproques sont donc :</text:p>
      <text:p text:style-name="P35"><text:span text:style-name="T17"><text:tab/><text:tab/></text:span>D/M/Y &lt;---&gt; D'/M'/Y' &lt;---&gt; Jj &lt;---&gt; Jg </text:p>
      <text:p text:style-name="P35">Ici, Jj est le numéro du jour correspondant à n’importe que jour, D/M/Y, pris comme étant le calendrier JT et Jg le numéro du jour D/M/Y pris comme étant dans le calendrier GT. Ce stratagème nécessite une méthode pour calculer Jj à partir de Jg (ou vice versa) et nous posons :</text:p>
      <text:p text:style-name="P39"><text:tab/><text:tab/>g = Jj - Jg <text:s text:c="14"/><text:tab/><text:tab/><text:tab/><text:tab/><text:tab/><text:tab/>(24)</text:p>
      <text:p text:style-name="P35">ainsi l’équation 4, utilisée pour convertir des dates <text:s/>en numéros de jour, est remplacée par :</text:p>
      <text:p text:style-name="P39"><text:tab/><text:tab/>J = c + d + D' - j - <text:s/>g <text:s text:c="5"/><text:tab/><text:tab/><text:tab/><text:tab/><text:tab/><text:tab/>(25)</text:p>
      <text:p text:style-name="P35">Et l’équation (8), utilisée pour convertir les numéros de jour en dates par :</text:p>
      <text:p text:style-name="P39"><text:tab/><text:tab/>J' = J + j + g <text:s text:c="11"/><text:tab/><text:tab/><text:tab/><text:tab/><text:tab/>(26) <text:s text:c="20"/><text:tab/>(8g)</text:p>
      <text:p text:style-name="P35">Il reste à calculer les valeurs correctes de g. Nous aurons besoins des expressions pour g en fonction de :</text:p>
      <text:p text:style-name="P35"><text:span text:style-name="T17"><text:tab/></text:span>Y'<text:tab/>si nous convertissons des dates en numéros de jour, J</text:p>
      <text:p text:style-name="P35"><text:tab/>j<text:tab/>si nous convertissons les numéros de jour, J, en dates</text:p>
      <text:p text:style-name="P35">Il est nécessaire de choisir pour les calendriers de type Grégorien considérés un jour, Jo, qui est le premier jour d’un cycle-G et pour lequel nous connaissons la valeur correspondant, go, de g. Par exemple pour le calendrier Grégorien nous savons que go = 10 en 1600 et nous pouvons prendre Jo comme étant le numéro du jour du 1/3/1600 (G).</text:p>
      <text:p text:style-name="P35">Nous supposons de plus que Jo tombe l’année Yo du calendrier de type Grégorien ou Yo’ du calendrier fictif (CF) correspondant de sorte que Yo’ = Yo + y où y a été défini ci-dessus.</text:p>
      <text:p text:style-name="P35">Si aucun jour bissextile n’avait jamais été supprimé, le calendrier aurait suivi la même règle que le calendrier Julien et go serait resté à la valeur. Mais à chaque fois qu’un jour bissextile est supprimé, go augmente de un. Ainsi pour le calendrier Grégorien lui même :</text:p>
      <text:p text:style-name="P35"><text:span text:style-name="T17"><text:tab/><text:tab/></text:span>du <text:s/>1/3/1600 au 28/2/1700 <text:s/>go = 10 car il n’y a pas de 29/2/1700</text:p>
      <text:p text:style-name="P80">du 1/3/1700 <text:s/>au 28/2/1800 <text:s/>go = 11 car il n’y a pas de 29/2/1800</text:p>
      <text:p text:style-name="P72"><text:tab/>du 1/3/1800 <text:s/>au 28/2/1900 <text:s/>go = 12 car il n’y a pas de 29/2/1900</text:p>
      <text:p text:style-name="P80">du 1/3/1900 <text:s/>au 29/2/2000 <text:s/>go = 13 <text:s/>car le 29/2/2000 existe</text:p>
      <text:p text:style-name="P35">mais à la fin du 4<text:span text:style-name="T29">ème</text:span> cycle-C, le jour bissextile n’est pas supprimé ainsi :</text:p>
      <text:p text:style-name="P35"><text:span text:style-name="T17"><text:tab/><text:tab/></text:span>du 1/3/2000 <text:s/>au 28/2/2100 <text:s/>go = 13 car il n’y a pas de 29/2/2100</text:p>
      <text:p text:style-name="P35"><text:tab/><text:tab/>du 1/3/2100 <text:s/>au 28/2/2200 <text:s/>go = 14 <text:s/>car il n’y a pas de 29/2/2200</text:p>
      <text:p text:style-name="P35"><text:tab/><text:tab/><text:tab/>et ainsi de suite.</text:p>
      <text:p text:style-name="P35">Nous voyons ainsi que pour chaque cycle-G complet, go augmente de 3 et pour chaque cycle-C complet, go augmente de un sauf pour le 4<text:span text:style-name="T29">ème</text:span> cycle-C.</text:p>
      <text:p text:style-name="P39"/>
      <text:h text:style-name="P90" text:outline-level="1">Calcul de g en fonction de J</text:h>
      <text:p text:style-name="P35">Il y a plusieurs approches pour calculer g. Ici nous présentons une approche non mentionnée dans <text:span text:style-name="T6">Mapping Time</text:span>.</text:p>
      <text:p text:style-name="P35">Dans les expressions de cette partie nous utiliserons, par clarté et concision, L plutôt que Ld et K plutôt que Kd.</text:p>
      <text:p text:style-name="P35">Il est possible de définir :</text:p>
      <text:p text:style-name="P35"><text:tab/><text:tab/><text:tab/><text:span text:style-name="T17">I = J - Jo <text:s text:c="14"/><text:tab/><text:tab/><text:tab/><text:tab/><text:tab/>(27)</text:span></text:p>
      <text:p text:style-name="P35">ainsi I est le nombre de jours dans la période commençant avec Jo et finissant le jour précédant J.</text:p>
      <text:p text:style-name="P35">Le nombre de cycles-G complets dans cette période est :</text:p>
      <text:p text:style-name="P39"><text:tab/><text:tab/><text:tab/>P = I/L <text:s text:c="17"/><text:tab/><text:tab/><text:tab/><text:tab/><text:tab/>(28)</text:p>
      <text:p text:style-name="P35"><text:soft-page-break/>laissant MOD(I,L) jours qui nous supposons, contiennent Q cycles-C complets.</text:p>
      <text:p text:style-name="P35">Nous voyons que go doit être incrémenté de 3P + Q jusqu’au moment où nous atteignons le jour J, ainsi :</text:p>
      <text:p text:style-name="P81"><text:tab/>g = go + <text:s/>3P <text:s/>+ <text:s/>Q <text:s text:c="9"/><text:tab/><text:tab/><text:tab/><text:tab/><text:tab/>(29)</text:p>
      <text:p text:style-name="P35">Si tous les cycles-C contenaient le même nombre de jours, nous pourrions écrire Q = MOD(I,L)/K et Q pourrait prendre n’importe quelle valeur de 0 à 4. Q prend uniquement la valeur 4 quand J est le dernier jour du dernier cycle-C (lequel est le dernier jour du cycle-G en cours). C’est pourquoi le dernier cycle-C contient 36525 jours plutôt que 36524. Nous prenons Q égal à 3 ce jour là et ainsi nous sommes assurés sans aucun doute que Q n’excède jamais 3. Ceci est plus simplement fait en remplaçant Q par Q - 4 où Q = MOD(I,L) ;</text:p>
      <text:p text:style-name="P35">Le terme Q/4 est seulement égal à 1 si Q = 4 sinon il est nul. Nous pouvons par conséquent écrire :</text:p>
      <text:p text:style-name="P81"><text:tab/>Q = MOD(I,L)/K - (MOD(I,L)/K)/4 <text:s text:c="7"/><text:tab/><text:tab/><text:tab/>(30)</text:p>
      <text:p text:style-name="P39">ainsi :</text:p>
      <text:p text:style-name="P81"><text:tab/>g = go + 3(I/L) + MOD(I,L)/K - (MOD(I,L)/K)/4 <text:s/><text:tab/><text:tab/>(31)</text:p>
      <text:p text:style-name="P35">Cette expression peut grandement être simplifiée par une transformation purement mathématique, mais ce serait tout à fait interminable et nécessiterait une attention approfondie sur les propriétés des divisions entières. Le résultat (expliqué plus entièrement dans la Section U ci-dessous) est :</text:p>
      <text:p text:style-name="P81"><text:tab/>g = go + {[3[(4J + B)/L]}/4 <text:s text:c="6"/><text:tab/><text:tab/><text:tab/><text:tab/>(32)</text:p>
      <text:p text:style-name="P39">où :</text:p>
      <text:p text:style-name="P81"><text:tab/>B = L + 4(1 - Jo) <text:s text:c="10"/><text:tab/><text:tab/><text:tab/><text:tab/><text:tab/>(33)</text:p>
      <text:p text:style-name="P35">L’équation (32) est cependant uniquement valide si J&gt;=Jo. Néanmoins, c’est facilement corrigé, car le choix de Jo est arbitraire – la seule considération est qu’il doit être le premier jour d’un cycle-G <text:s/>ayant un go connu. Si nous avions à choisir le cycle-G précédent, go serait diminué de 3 et Jo augmenté de L. Nous pouvons ainsi choisir n’importe quel cycle-G en soustrayant (ou additionnant) Ln à Jo et soustrayant 3n à go où n est un entier.</text:p>
      <text:p text:style-name="P35">Ainsi les équations (32) et (33) peuvent être écrites :</text:p>
      <text:p text:style-name="P81"><text:tab/>g = go - 3n + <text:s/>{[3[(4J + B)/L]}/4 <text:s text:c="2"/><text:tab/><text:tab/><text:tab/><text:tab/>(34)</text:p>
      <text:p text:style-name="P81"><text:tab/>B = L + 4(1 - Jo + Ln) <text:s text:c="8"/><text:tab/><text:tab/><text:tab/><text:tab/>(35)</text:p>
      <text:p text:style-name="P35">Elles sont maintenant valables pour n’importe quel jour J &gt;= Jo – Ln. Si nous souhaitions qu’elles soient valides pour n’importe quel J positif, à partir Jour Zéro, nous devons nous assurer que 0 &gt;= Jo – Ln. Ceci donne une valeur minimale de n de :</text:p>
      <text:p text:style-name="P81"><text:tab/>n = 1 + Jo/L <text:s text:c="14"/><text:tab/><text:tab/><text:tab/><text:tab/><text:tab/>(36)</text:p>
      <text:p text:style-name="P35">Ceci donne finalement :</text:p>
      <text:p text:style-name="P81"><text:tab/>g = G + {[3[(4J + B)/L]}/4 <text:s text:c="6"/><text:tab/><text:tab/><text:tab/><text:tab/>(37)</text:p>
      <text:p text:style-name="P39"><text:tab/><text:tab/><text:tab/>G = go - 3(1 + Jo/L) <text:s text:c="10"/><text:tab/><text:tab/><text:tab/><text:tab/>(38)</text:p>
      <text:p text:style-name="P81"><text:tab/>B = 5L - 4[1 - MOD(Jo,L)] <text:s text:c="7"/><text:tab/><text:tab/><text:tab/><text:tab/>(39)</text:p>
      <text:p text:style-name="P39"/>
      <text:h text:style-name="P90" text:outline-level="1">Calcul de g en fonction de Y'</text:h>
      <text:p text:style-name="P35">Dans les expressions de cette section nous utiliserons, par clarté et concision, L plutôt que Ly et K plutôt que Ky.</text:p>
      <text:p text:style-name="P35">Il est possible de définir :</text:p>
      <text:p text:style-name="P72"><text:tab/><text:tab/>Z = Y - Yo = Y' - Yo' <text:s text:c="7"/><text:tab/><text:tab/><text:tab/><text:tab/>(40)</text:p>
      <text:p text:style-name="P35">Ainsi Z est le nombre d’années dans la période commençant avec Yo et finissant le jour précédant J.</text:p>
      <text:p text:style-name="P35">Comme dans la section précédente nous écrivons :</text:p>
      <text:p text:style-name="P81"><text:tab/>g = go + 3P + Q <text:s text:c="11"/><text:tab/><text:tab/><text:tab/><text:tab/><text:tab/>(29)</text:p>
      <text:p text:style-name="P35">Le nombre de cycles-G complets dans cette période est :</text:p>
      <text:p text:style-name="P81"><text:tab/>P = I/L <text:s text:c="17"/><text:tab/><text:tab/><text:tab/><text:tab/><text:tab/>(41)</text:p>
      <text:p text:style-name="P35"><text:soft-page-break/>laissant MOD(Z,L) années lesquelles nous supposons contiennent Q cycles-C complets.</text:p>
      <text:p text:style-name="P35">Tous les cycles-C contiennent le même nombre d’années ainsi nous pouvons écrire :</text:p>
      <text:p text:style-name="P80"><text:span text:style-name="T17"><text:tab/></text:span>Q = MOD(Z,L)/K <text:s text:c="13"/><text:tab/><text:tab/><text:tab/><text:tab/>(42)</text:p>
      <text:p text:style-name="P35">ce qui conduit à :</text:p>
      <text:p text:style-name="P82">g = go + 3(Z/L) + MOD(Z,L)/K <text:s text:c="5"/><text:tab/><text:tab/><text:tab/>(43)</text:p>
      <text:p text:style-name="P81"><text:tab/> <text:s text:c="2"/>= go + 3(Z/L) + (Z - L(Z/L))/K <text:s text:c="2"/><text:tab/><text:tab/><text:tab/><text:tab/>(44)</text:p>
      <text:p text:style-name="P35">Posons Z/L = a pour obtenir :</text:p>
      <text:p text:style-name="P80"><text:tab/><text:span text:style-name="T17">g = go + 3a + (Z - La)/K <text:s text:c="5"/><text:tab/><text:tab/><text:tab/><text:tab/>(45)</text:span></text:p>
      <text:p text:style-name="P35">Puis étant donné que L = 4K, nous avons :</text:p>
      <text:p text:style-name="P81"><text:tab/>g <text:s/>= go + (3Ka + Z - 4Ka)/K <text:s text:c="4"/><text:tab/><text:tab/><text:tab/><text:tab/>(46)</text:p>
      <text:p text:style-name="P81"><text:tab/> <text:s text:c="2"/>= go + [Z - K(Z/4K)]/K</text:p>
      <text:p text:style-name="P82"><text:s text:c="3"/>= go + Z/K - (Z/K)/4 <text:s text:c="7"/><text:tab/><text:tab/><text:tab/><text:tab/>(47)</text:p>
      <text:p text:style-name="P35">En appliquant la règle R16 nous trouvons :</text:p>
      <text:p text:style-name="P81"><text:tab/>g <text:s/>= go + [3(1 + Z/K)]/4</text:p>
      <text:p text:style-name="P81"><text:tab/> <text:s text:c="2"/>= go +<text:tab/>[3[1 + (Y'-Yo')/K]/4 <text:s text:c="4"/><text:tab/><text:tab/><text:tab/><text:tab/>(48)</text:p>
      <text:p text:style-name="P35">Dans la section N ci-dessus nous expliquions comment changer le cycle-G sélectionné ainsi la formule était valide pour tous les jours considérés. Nous employons la même astuce ici pour s’assurer que la formule est valide pour toutes les années considérés en diminuant Yo par un multiple, n, de L et en diminuant la valeur effective de g par 3n . Nous trouvons ainsi :</text:p>
      <text:p text:style-name="P81"><text:tab/>g = go - 3n + [3[K + Y' - Yo' + Ln)/K]/4 <text:s/><text:tab/><text:tab/><text:tab/>(49)</text:p>
      <text:p text:style-name="P39">ainsi :</text:p>
      <text:p text:style-name="P81"><text:tab/>g = G + [3(Y' + A)/K]/4 <text:s text:c="8"/><text:tab/><text:tab/><text:tab/><text:tab/>(50)</text:p>
      <text:p text:style-name="P39">où :</text:p>
      <text:p text:style-name="P81"><text:tab/>G = go - 3n <text:s text:c="14"/><text:tab/><text:tab/><text:tab/><text:tab/><text:tab/>(51)</text:p>
      <text:p text:style-name="P81"><text:tab/>A = K + Ln - Yo'</text:p>
      <text:p text:style-name="P80"><text:span text:style-name="T17"><text:tab/></text:span> <text:s text:c="2"/>= K + Ln - Yo - y <text:s text:c="8"/><text:tab/><text:tab/><text:tab/><text:tab/><text:tab/>(52)</text:p>
      <text:p text:style-name="P35">Si ceci est valide pour n’importe quelle année considérée nous devons avoir :</text:p>
      <text:p text:style-name="P72"><text:span text:style-name="T17"><text:tab/><text:tab/></text:span>Y' + A &gt;= 0 <text:s text:c="15"/><text:tab/><text:tab/><text:tab/><text:tab/><text:tab/>(53)</text:p>
      <text:p text:style-name="P35">Etant donné que la plus basse valeur de Y’ est zéro, nous devons alors avoir :</text:p>
      <text:p text:style-name="P35"><text:span text:style-name="T17"><text:tab/><text:tab/><text:tab/></text:span>A &gt;= 0 <text:s text:c="17"/><text:tab/><text:tab/><text:tab/><text:tab/><text:tab/>(54)</text:p>
      <text:p text:style-name="P35">ce qui donne :</text:p>
      <text:p text:style-name="P72"><text:span text:style-name="T17"><text:tab/><text:tab/></text:span>K + Ln - Yo - y &gt;= 0 <text:s text:c="11"/><text:tab/><text:tab/><text:tab/><text:tab/>(55)</text:p>
      <text:p text:style-name="P35">ou :</text:p>
      <text:p text:style-name="P72"><text:span text:style-name="T17"><text:tab/><text:tab/></text:span>n &gt;= (Yo + y - K)/L <text:s text:c="11"/><text:tab/><text:tab/><text:tab/><text:tab/>(56)</text:p>
      <text:p text:style-name="P35">Pour cela posons :</text:p>
      <text:p text:style-name="P80"><text:span text:style-name="T17"><text:tab/>n </text:span>= 1 + (Yo + y - K)/L <text:s text:c="9"/><text:tab/><text:tab/><text:tab/><text:tab/>(57)</text:p>
      <text:p text:style-name="P80"><text:tab/> <text:s/>= (4K + Yo + y - K)/L</text:p>
      <text:p text:style-name="P80"><text:tab/> <text:s/>= (3K + Yo + y)/4K <text:s text:c="10"/><text:tab/><text:tab/><text:tab/><text:tab/>(58)</text:p>
      <text:p text:style-name="P35">Nous utilisons cette valeur de n pour calculer, une fois pour toute pour chaque calendrier de type Grégorien :</text:p>
      <text:p text:style-name="P81"><text:tab/>G = go - 3n <text:s text:c="14"/><text:tab/><text:tab/><text:tab/><text:tab/><text:tab/>(59)</text:p>
      <text:p text:style-name="P35"><text:soft-page-break/><text:span text:style-name="T17"><text:tab/><text:tab/><text:tab/></text:span>A = K - Yo - y + Ln</text:p>
      <text:p text:style-name="P35"><text:tab/> <text:tab/><text:tab/> <text:s text:c="3"/>= K(1 + 4n) - (Yo + y) <text:s text:c="8"/><text:tab/><text:tab/><text:tab/><text:tab/>(60)</text:p>
      <text:p text:style-name="P35">et utilisons cela pour calculer pour n’importe quelle valeur de Y’ dans :</text:p>
      <text:p text:style-name="P80"><text:span text:style-name="T17"><text:tab/></text:span>g = G + [3(Y' + A)/K]/4 <text:s text:c="8"/><text:tab/><text:tab/><text:tab/><text:tab/>(61)</text:p>
      <text:p text:style-name="P35"/>
      <text:h text:style-name="P90" text:outline-level="1">Etablir un nouveau calendrier de type Grégorien, X</text:h>
      <text:p text:style-name="P35">Tout d’abord décidez quel jour doit être le Jour Zéro.</text:p>
      <text:p text:style-name="P35">1.<text:tab/>Vérifiez une concordance entre dates :</text:p>
      <text:p text:style-name="P35"><text:tab/>i.e. Une date dans X et la date et le numéro du jour correspondant dans le calendrier Julien. </text:p>
      <text:p text:style-name="P35">2.<text:tab/>Déterminer tous les paramètres décrits dans la section M en supposant que le calendrier n’est pas du type Grégorien (i.e. il n’y a aucun cycles-G plus grand qu’un cycle-I).</text:p>
      <text:p text:style-name="P35"/>
      <text:p text:style-name="P35">2.<text:tab/>Vérifiez la date dans X, Do/Mo/Yo du premier jour d’un cycle-G dans X dont go est connu</text:p>
      <text:p text:style-name="P35">3.<text:tab/>Déterminez la valeur de Jo pour ce cycle-G</text:p>
      <text:p text:style-name="P35">4.<text:tab/>Vérifiez la valeur correspondante de go pour ce cycle-G</text:p>
      <text:p text:style-name="P35">5.<text:tab/>Vérifiez la valeur de y à partir de</text:p>
      <text:p text:style-name="P35"><text:tab/><text:tab/>y = r[J1/p + 1] - (1 + x/(p/r))</text:p>
      <text:p text:style-name="P35"><text:tab/>comme décrit ci-dessus</text:p>
      <text:p text:style-name="P35">6.<text:tab/>Calculez n à partir de :</text:p>
      <text:p text:style-name="P35"><text:tab/><text:tab/>n = (300 + Yo + y)/400</text:p>
      <text:p text:style-name="P35">7.<text:tab/>Calculez G à partir de :</text:p>
      <text:p text:style-name="P35"><text:tab/><text:tab/><text:span text:style-name="T17">G = go - 3n</text:span></text:p>
      <text:p text:style-name="P35">8.<text:tab/>Calculez A à partir de :</text:p>
      <text:p text:style-name="P35"><text:tab/><text:tab/>A = 100(1 + 4n) - (Yo + y)</text:p>
      <text:p text:style-name="P35">9.<text:tab/>Calculez B à partir de :</text:p>
      <text:p text:style-name="P35"><text:tab/><text:tab/><text:span text:style-name="T17">B = 730485 - 4[1 - MOD(Jo,146097)]</text:span></text:p>
      <text:p text:style-name="P39"/>
      <text:h text:style-name="P90" text:outline-level="1">Paramètres pour 4 calendriers de type Grégorien</text:h>
      <text:p text:style-name="P35">Dans la Table 3A nous montrons les paramètres pour plusieurs calendriers de type Grégorien :</text:p>
      <text:p text:style-name="P35">Date (X)<text:tab/><text:tab/>La date dans le calendrier qui est le premier jour d’un cycle-G pour lequel nous connaissons go</text:p>
      <text:p text:style-name="P35">Date (J)<text:tab/><text:tab/>La date de ce jour dans le calendrier Julien</text:p>
      <text:p text:style-name="P35">Yo<text:tab/><text:tab/>pour ce cycle-G</text:p>
      <text:p text:style-name="P35">go<text:tab/><text:tab/>la valeur connue de g pour ce jour</text:p>
      <table:table table:name="Tableau2" table:style-name="Tableau2">
        <table:table-column table:style-name="Tableau2.A"/>
        <table:table-column table:style-name="Tableau2.B"/>
        <table:table-column table:style-name="Tableau2.C"/>
        <table:table-column table:style-name="Tableau2.D"/>
        <table:table-column table:style-name="Tableau2.C"/>
        <table:table-column table:style-name="Tableau2.F"/>
        <table:table-row table:style-name="Tableau2.1">
          <table:table-cell table:style-name="Tableau2.A1" table:number-columns-spanned="6" office:value-type="string">
            <text:p text:style-name="P52">Table 3A</text:p>
          </table:table-cell>
          <table:covered-table-cell/>
          <table:covered-table-cell/>
          <table:covered-table-cell/>
          <table:covered-table-cell/>
          <table:covered-table-cell/>
        </table:table-row>
        <table:table-row table:style-name="Tableau2.1">
          <table:table-cell table:style-name="Tableau2.A2" office:value-type="string">
            <text:p text:style-name="P58">#</text:p>
          </table:table-cell>
          <table:table-cell table:style-name="Tableau2.A2" office:value-type="string">
            <text:p text:style-name="P35">Calendrier</text:p>
          </table:table-cell>
          <table:table-cell table:style-name="Tableau2.A2" office:value-type="string">
            <text:p text:style-name="P39">Date (X)</text:p>
          </table:table-cell>
          <table:table-cell table:style-name="Tableau2.A2" office:value-type="string">
            <text:p text:style-name="P39">Date (J)</text:p>
          </table:table-cell>
          <table:table-cell table:style-name="Tableau2.A2" office:value-type="string">
            <text:p text:style-name="P44">Yo</text:p>
          </table:table-cell>
          <table:table-cell table:style-name="Tableau2.A1" office:value-type="string">
            <text:p text:style-name="P44">go</text:p>
          </table:table-cell>
        </table:table-row>
        <table:table-row table:style-name="Tableau2.1">
          <table:table-cell table:style-name="Tableau2.A2" office:value-type="string">
            <text:p text:style-name="P58">7</text:p>
          </table:table-cell>
          <table:table-cell table:style-name="Tableau2.A2" office:value-type="string">
            <text:p text:style-name="P35">Républicain</text:p>
          </table:table-cell>
          <table:table-cell table:style-name="Tableau2.A2" office:value-type="string">
            <text:p text:style-name="P35">1/1/0 E.R.</text:p>
          </table:table-cell>
          <table:table-cell table:style-name="Tableau2.A2" office:value-type="string">
            <text:p text:style-name="P35">12/9/1791 ap. J.C .</text:p>
          </table:table-cell>
          <table:table-cell table:style-name="Tableau2.A2" office:value-type="string">
            <text:p text:style-name="P58">0</text:p>
          </table:table-cell>
          <table:table-cell table:style-name="Tableau2.A1" office:value-type="string">
            <text:p text:style-name="P58">0</text:p>
          </table:table-cell>
        </table:table-row>
        <table:table-row table:style-name="Tableau2.1">
          <table:table-cell table:style-name="Tableau2.A2" office:value-type="string">
            <text:p text:style-name="P58">11</text:p>
          </table:table-cell>
          <table:table-cell table:style-name="Tableau2.A2" office:value-type="string">
            <text:p text:style-name="P35">Grégorien</text:p>
          </table:table-cell>
          <table:table-cell table:style-name="Tableau2.A2" office:value-type="string">
            <text:p text:style-name="P39">1/3/1600 ap.J.C.</text:p>
          </table:table-cell>
          <table:table-cell table:style-name="Tableau2.A2" office:value-type="string">
            <text:p text:style-name="P35">20/3/1600 ap. J.C.</text:p>
          </table:table-cell>
          <table:table-cell table:style-name="Tableau2.A2" office:value-type="string">
            <text:p text:style-name="P58">1600</text:p>
          </table:table-cell>
          <table:table-cell table:style-name="Tableau2.A1" office:value-type="string">
            <text:p text:style-name="P58">10</text:p>
          </table:table-cell>
        </table:table-row>
        <text:soft-page-break/>
        <table:table-row table:style-name="Tableau2.1">
          <table:table-cell table:style-name="Tableau2.A2" office:value-type="string">
            <text:p text:style-name="P58">14</text:p>
          </table:table-cell>
          <table:table-cell table:style-name="Tableau2.A2" office:value-type="string">
            <text:p text:style-name="P35">Bahai</text:p>
          </table:table-cell>
          <table:table-cell table:style-name="Tableau2.A2" office:value-type="string">
            <text:p text:style-name="P39">1/20/156 E.B.</text:p>
          </table:table-cell>
          <table:table-cell table:style-name="Tableau2.A2" office:value-type="string">
            <text:p text:style-name="P39">18/2/2000 ap. J.C.</text:p>
          </table:table-cell>
          <table:table-cell table:style-name="Tableau2.A2" office:value-type="string">
            <text:p text:style-name="P44">156</text:p>
          </table:table-cell>
          <table:table-cell table:style-name="Tableau2.A1" office:value-type="string">
            <text:p text:style-name="P44">1</text:p>
          </table:table-cell>
        </table:table-row>
        <table:table-row table:style-name="Tableau2.1">
          <table:table-cell table:style-name="Tableau2.A2" office:value-type="string">
            <text:p text:style-name="P44">15</text:p>
          </table:table-cell>
          <table:table-cell table:style-name="Tableau2.A2" office:value-type="string">
            <text:p text:style-name="P39">Saka</text:p>
          </table:table-cell>
          <table:table-cell table:style-name="Tableau2.A2" office:value-type="string">
            <text:p text:style-name="P39">1/2/322 E.S.</text:p>
          </table:table-cell>
          <table:table-cell table:style-name="Tableau2.A2" office:value-type="string">
            <text:p text:style-name="P35">20/4/400 ap. J.C.</text:p>
          </table:table-cell>
          <table:table-cell table:style-name="Tableau2.A2" office:value-type="string">
            <text:p text:style-name="P44">322</text:p>
          </table:table-cell>
          <table:table-cell table:style-name="Tableau2.A1" office:value-type="string">
            <text:p text:style-name="P44">3</text:p>
          </table:table-cell>
        </table:table-row>
      </table:table>
      <text:p text:style-name="P35">Dans la Table 3B nous montrons pour ces 4 mêmes calendriers les paramètres basés sur le Jour Zéro pris le 1/1/4716 av. <text:span text:style-name="T17">J.C. (J) : </text:span></text:p>
      <text:p text:style-name="P35">Jo<text:tab/><text:tab/>pour Date (J)</text:p>
      <text:p text:style-name="P35">y<text:tab/><text:tab/>comme pris à partir de la table 1</text:p>
      <text:p text:style-name="P35">n<text:tab/><text:tab/>calculé à partir de l’équation (36) ou (38)</text:p>
      <text:p text:style-name="P35"><text:tab/><text:tab/><text:tab/><text:span text:style-name="T17">n = 1 + Jo/Ld <text:s text:c="7"/>(36)</text:span></text:p>
      <text:p text:style-name="P39"><text:s text:c="4"/><text:tab/><text:tab/><text:tab/>n = (3*Ky + Yo + y)/(4*Ky) <text:s text:c="4"/>(58)</text:p>
      <text:p text:style-name="P35"><text:span text:style-name="T17"><text:s text:c="3"/><text:tab/><text:tab/><text:tab/></text:span> <text:s/>(Ils donnent la même valeur)</text:p>
      <text:p text:style-name="P35">A <text:s text:c="2"/><text:tab/><text:tab/>calculé à partir de l’équation (60) et (36)</text:p>
      <text:p text:style-name="P35"><text:s text:c="4"/><text:tab/><text:tab/><text:tab/><text:span text:style-name="T17">A = Ky*(1 + 4n) - (Yo + y) <text:s text:c="3"/>(60)</text:span></text:p>
      <text:p text:style-name="P35">B <text:s text:c="2"/><text:tab/><text:tab/>calculé à partir de l’équation (39)</text:p>
      <text:p text:style-name="P35"><text:s text:c="4"/><text:tab/><text:tab/><text:tab/><text:span text:style-name="T17">B = 5*Ld - 4[1 - MOD(Jo,Ld)] <text:s text:c="3"/>(39)</text:span></text:p>
      <text:p text:style-name="P35">G <text:s text:c="2"/><text:tab/><text:tab/>calculé à partir de l’équation (38) ou (59) et (58)</text:p>
      <text:p text:style-name="P35"><text:s text:c="4"/><text:tab/><text:tab/><text:tab/><text:span text:style-name="T17">G = go – 3*(1 + Jo/Ld) <text:s text:c="4"/>(38)</text:span></text:p>
      <text:p text:style-name="P39"><text:s text:c="4"/><text:tab/><text:tab/><text:tab/>G = go – 3*n <text:s text:c="7"/>(59)</text:p>
      <text:p text:style-name="P35"><text:span text:style-name="T17"><text:s text:c="3"/><text:tab/><text:tab/><text:tab/></text:span>(Ils donnent la même valeur)</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C"/>
        <table:table-column table:style-name="Tableau3.D"/>
        <table:table-column table:style-name="Tableau3.H"/>
        <table:table-row table:style-name="Tableau3.1">
          <table:table-cell table:style-name="Tableau3.A1" table:number-columns-spanned="8" office:value-type="string">
            <text:p text:style-name="P55">Table 3B</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44">#</text:p>
          </table:table-cell>
          <table:table-cell table:style-name="Tableau3.A2" office:value-type="string">
            <text:p text:style-name="P39">Calendrier</text:p>
          </table:table-cell>
          <table:table-cell table:style-name="Tableau3.A2" office:value-type="string">
            <text:p text:style-name="P58">Jo</text:p>
          </table:table-cell>
          <table:table-cell table:style-name="Tableau3.A2" office:value-type="string">
            <text:p text:style-name="P58">y</text:p>
          </table:table-cell>
          <table:table-cell table:style-name="Tableau3.A2" office:value-type="string">
            <text:p text:style-name="P58">n</text:p>
          </table:table-cell>
          <table:table-cell table:style-name="Tableau3.A2" office:value-type="string">
            <text:p text:style-name="P44">A</text:p>
          </table:table-cell>
          <table:table-cell table:style-name="Tableau3.A2" office:value-type="string">
            <text:p text:style-name="P44">B</text:p>
          </table:table-cell>
          <table:table-cell table:style-name="Tableau3.A1" office:value-type="string">
            <text:p text:style-name="P44">G</text:p>
          </table:table-cell>
        </table:table-row>
        <table:table-row table:style-name="Tableau3.1">
          <table:table-cell table:style-name="Tableau3.A2" office:value-type="string">
            <text:p text:style-name="P58">7</text:p>
          </table:table-cell>
          <table:table-cell table:style-name="Tableau3.A2" office:value-type="string">
            <text:p text:style-name="P35">Républicain</text:p>
          </table:table-cell>
          <table:table-cell table:style-name="Tableau3.A2" office:value-type="string">
            <text:p text:style-name="P58">2375475</text:p>
          </table:table-cell>
          <table:table-cell table:style-name="Tableau3.A2" office:value-type="string">
            <text:p text:style-name="P58">6504</text:p>
          </table:table-cell>
          <table:table-cell table:style-name="Tableau3.A2" office:value-type="string">
            <text:p text:style-name="P58">17</text:p>
          </table:table-cell>
          <table:table-cell table:style-name="Tableau3.A2" office:value-type="string">
            <text:p text:style-name="P58">396</text:p>
          </table:table-cell>
          <table:table-cell table:style-name="Tableau3.A2" office:value-type="string">
            <text:p text:style-name="P58">578797</text:p>
          </table:table-cell>
          <table:table-cell table:style-name="Tableau3.A1" office:value-type="string">
            <text:p text:style-name="P58">-51</text:p>
          </table:table-cell>
        </table:table-row>
        <table:table-row table:style-name="Tableau3.1">
          <table:table-cell table:style-name="Tableau3.A2" office:value-type="string">
            <text:p text:style-name="P58">11</text:p>
          </table:table-cell>
          <table:table-cell table:style-name="Tableau3.A2" office:value-type="string">
            <text:p text:style-name="P35">Grégorien</text:p>
          </table:table-cell>
          <table:table-cell table:style-name="Tableau3.A2" office:value-type="string">
            <text:p text:style-name="P58">2305508</text:p>
          </table:table-cell>
          <table:table-cell table:style-name="Tableau3.A2" office:value-type="string">
            <text:p text:style-name="P58">4716</text:p>
          </table:table-cell>
          <table:table-cell table:style-name="Tableau3.A2" office:value-type="string">
            <text:p text:style-name="P58">16</text:p>
          </table:table-cell>
          <table:table-cell table:style-name="Tableau3.A2" office:value-type="string">
            <text:p text:style-name="P58">184</text:p>
          </table:table-cell>
          <table:table-cell table:style-name="Tableau3.A2" office:value-type="string">
            <text:p text:style-name="P58">274277</text:p>
          </table:table-cell>
          <table:table-cell table:style-name="Tableau3.A1" office:value-type="string">
            <text:p text:style-name="P58">-38</text:p>
          </table:table-cell>
        </table:table-row>
        <table:table-row table:style-name="Tableau3.1">
          <table:table-cell table:style-name="Tableau3.A2" office:value-type="string">
            <text:p text:style-name="P58">14</text:p>
          </table:table-cell>
          <table:table-cell table:style-name="Tableau3.A2" office:value-type="string">
            <text:p text:style-name="P35">Bahai</text:p>
          </table:table-cell>
          <table:table-cell table:style-name="Tableau3.A2" office:value-type="string">
            <text:p text:style-name="P58">2451606</text:p>
          </table:table-cell>
          <table:table-cell table:style-name="Tableau3.A2" office:value-type="string">
            <text:p text:style-name="P58">6560</text:p>
          </table:table-cell>
          <table:table-cell table:style-name="Tableau3.A2" office:value-type="string">
            <text:p text:style-name="P58">17</text:p>
          </table:table-cell>
          <table:table-cell table:style-name="Tableau3.A2" office:value-type="string">
            <text:p text:style-name="P58">184</text:p>
          </table:table-cell>
          <table:table-cell table:style-name="Tableau3.A2" office:value-type="string">
            <text:p text:style-name="P58">274273</text:p>
          </table:table-cell>
          <table:table-cell table:style-name="Tableau3.A1" office:value-type="string">
            <text:p text:style-name="P58">-50</text:p>
          </table:table-cell>
        </table:table-row>
        <table:table-row table:style-name="Tableau3.1">
          <table:table-cell table:style-name="Tableau3.A2" office:value-type="string">
            <text:p text:style-name="P58">15</text:p>
          </table:table-cell>
          <table:table-cell table:style-name="Tableau3.A2" office:value-type="string">
            <text:p text:style-name="P35">Saka</text:p>
          </table:table-cell>
          <table:table-cell table:style-name="Tableau3.A2" office:value-type="string">
            <text:p text:style-name="P44">1867268</text:p>
          </table:table-cell>
          <table:table-cell table:style-name="Tableau3.A2" office:value-type="string">
            <text:p text:style-name="P44">4794</text:p>
          </table:table-cell>
          <table:table-cell table:style-name="Tableau3.A2" office:value-type="string">
            <text:p text:style-name="P44">13</text:p>
          </table:table-cell>
          <table:table-cell table:style-name="Tableau3.A2" office:value-type="string">
            <text:p text:style-name="P44">184</text:p>
          </table:table-cell>
          <table:table-cell table:style-name="Tableau3.A2" office:value-type="string">
            <text:p text:style-name="P44">274073</text:p>
          </table:table-cell>
          <table:table-cell table:style-name="Tableau3.A1" office:value-type="string">
            <text:p text:style-name="P44">-36</text:p>
          </table:table-cell>
        </table:table-row>
      </table:table>
      <text:p text:style-name="P39"/>
      <text:p text:style-name="P35">Dans la Table 3C nous montrons des données similaires à celles dans la Table 3B mais basées sur le Jour Zéro pris le 1/1/12000 av. J.C. (J) : </text:p>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C"/>
        <table:table-column table:style-name="Tableau4.D"/>
        <table:table-column table:style-name="Tableau4.H"/>
        <table:table-row table:style-name="Tableau4.1">
          <table:table-cell table:style-name="Tableau4.A1" table:number-columns-spanned="8" office:value-type="string">
            <text:p text:style-name="P52">Table 3C</text:p>
          </table:table-cell>
          <table:covered-table-cell/>
          <table:covered-table-cell/>
          <table:covered-table-cell/>
          <table:covered-table-cell/>
          <table:covered-table-cell/>
          <table:covered-table-cell/>
          <table:covered-table-cell/>
        </table:table-row>
        <table:table-row table:style-name="Tableau4.1">
          <table:table-cell table:style-name="Tableau4.A2" office:value-type="string">
            <text:p text:style-name="P58">#</text:p>
          </table:table-cell>
          <table:table-cell table:style-name="Tableau4.A2" office:value-type="string">
            <text:p text:style-name="P35">Calendrier</text:p>
          </table:table-cell>
          <table:table-cell table:style-name="Tableau4.A2" office:value-type="string">
            <text:p text:style-name="P58">Jo*</text:p>
          </table:table-cell>
          <table:table-cell table:style-name="Tableau4.A2" office:value-type="string">
            <text:p text:style-name="P58">y*</text:p>
          </table:table-cell>
          <table:table-cell table:style-name="Tableau4.A2" office:value-type="string">
            <text:p text:style-name="P58">n*</text:p>
          </table:table-cell>
          <table:table-cell table:style-name="Tableau4.A2" office:value-type="string">
            <text:p text:style-name="P44">A*</text:p>
          </table:table-cell>
          <table:table-cell table:style-name="Tableau4.A2" office:value-type="string">
            <text:p text:style-name="P44">B*</text:p>
          </table:table-cell>
          <table:table-cell table:style-name="Tableau4.A1" office:value-type="string">
            <text:p text:style-name="P44">G*</text:p>
          </table:table-cell>
        </table:table-row>
        <table:table-row table:style-name="Tableau4.1">
          <table:table-cell table:style-name="Tableau4.A2" office:value-type="string">
            <text:p text:style-name="P58">7</text:p>
          </table:table-cell>
          <table:table-cell table:style-name="Tableau4.A2" office:value-type="string">
            <text:p text:style-name="P35">Républicain</text:p>
          </table:table-cell>
          <table:table-cell table:style-name="Tableau4.A2" office:value-type="string">
            <text:p text:style-name="P58">5037052</text:p>
          </table:table-cell>
          <table:table-cell table:style-name="Tableau4.A2" office:value-type="string">
            <text:p text:style-name="P58">13792</text:p>
          </table:table-cell>
          <table:table-cell table:style-name="Tableau4.A2" office:value-type="string">
            <text:p text:style-name="P58">35</text:p>
          </table:table-cell>
          <table:table-cell table:style-name="Tableau4.A2" office:value-type="string">
            <text:p text:style-name="P58">308</text:p>
          </table:table-cell>
          <table:table-cell table:style-name="Tableau4.A2" office:value-type="string">
            <text:p text:style-name="P58">451473</text:p>
          </table:table-cell>
          <table:table-cell table:style-name="Tableau4.A1" office:value-type="string">
            <text:p text:style-name="P58">-105</text:p>
          </table:table-cell>
        </table:table-row>
        <table:table-row table:style-name="Tableau4.1">
          <table:table-cell table:style-name="Tableau4.A2" office:value-type="string">
            <text:p text:style-name="P58">11</text:p>
          </table:table-cell>
          <table:table-cell table:style-name="Tableau4.A2" office:value-type="string">
            <text:p text:style-name="P35">Grégorien</text:p>
          </table:table-cell>
          <table:table-cell table:style-name="Tableau4.A2" office:value-type="string">
            <text:p text:style-name="P58">4967085</text:p>
          </table:table-cell>
          <table:table-cell table:style-name="Tableau4.A2" office:value-type="string">
            <text:p text:style-name="P58">12000</text:p>
          </table:table-cell>
          <table:table-cell table:style-name="Tableau4.A2" office:value-type="string">
            <text:p text:style-name="P58">34</text:p>
          </table:table-cell>
          <table:table-cell table:style-name="Tableau4.A2" office:value-type="string">
            <text:p text:style-name="P58">100</text:p>
          </table:table-cell>
          <table:table-cell table:style-name="Tableau4.A2" office:value-type="string">
            <text:p text:style-name="P58">146953</text:p>
          </table:table-cell>
          <table:table-cell table:style-name="Tableau4.A1" office:value-type="string">
            <text:p text:style-name="P58">-92</text:p>
          </table:table-cell>
        </table:table-row>
        <table:table-row table:style-name="Tableau4.1">
          <table:table-cell table:style-name="Tableau4.A2" office:value-type="string">
            <text:p text:style-name="P58">14</text:p>
          </table:table-cell>
          <table:table-cell table:style-name="Tableau4.A2" office:value-type="string">
            <text:p text:style-name="P35">Bahai</text:p>
          </table:table-cell>
          <table:table-cell table:style-name="Tableau4.A2" office:value-type="string">
            <text:p text:style-name="P44">5113183</text:p>
          </table:table-cell>
          <table:table-cell table:style-name="Tableau4.A2" office:value-type="string">
            <text:p text:style-name="P44">13844</text:p>
          </table:table-cell>
          <table:table-cell table:style-name="Tableau4.A2" office:value-type="string">
            <text:p text:style-name="P44">35</text:p>
          </table:table-cell>
          <table:table-cell table:style-name="Tableau4.A2" office:value-type="string">
            <text:p text:style-name="P44">100</text:p>
          </table:table-cell>
          <table:table-cell table:style-name="Tableau4.A2" office:value-type="string">
            <text:p text:style-name="P44">146949</text:p>
          </table:table-cell>
          <table:table-cell table:style-name="Tableau4.A1" office:value-type="string">
            <text:p text:style-name="P44">-104</text:p>
          </table:table-cell>
        </table:table-row>
        <table:table-row table:style-name="Tableau4.1">
          <table:table-cell table:style-name="Tableau4.A2" office:value-type="string">
            <text:p text:style-name="P44">15</text:p>
          </table:table-cell>
          <table:table-cell table:style-name="Tableau4.A2" office:value-type="string">
            <text:p text:style-name="P39">Saka</text:p>
          </table:table-cell>
          <table:table-cell table:style-name="Tableau4.A2" office:value-type="string">
            <text:p text:style-name="P44">4528845</text:p>
          </table:table-cell>
          <table:table-cell table:style-name="Tableau4.A2" office:value-type="string">
            <text:p text:style-name="P44">12078</text:p>
          </table:table-cell>
          <table:table-cell table:style-name="Tableau4.A2" office:value-type="string">
            <text:p text:style-name="P44">31</text:p>
          </table:table-cell>
          <table:table-cell table:style-name="Tableau4.A2" office:value-type="string">
            <text:p text:style-name="P44">100</text:p>
          </table:table-cell>
          <table:table-cell table:style-name="Tableau4.A2" office:value-type="string">
            <text:p text:style-name="P44">146749</text:p>
          </table:table-cell>
          <table:table-cell table:style-name="Tableau4.A1" office:value-type="string">
            <text:p text:style-name="P44">-90</text:p>
          </table:table-cell>
        </table:table-row>
      </table:table>
      <text:p text:style-name="P39"><text:soft-page-break/></text:p>
      <text:h text:style-name="P90" text:outline-level="1">La démonstration de l’équation 32 à partir de 31</text:h>
      <text:p text:style-name="P50">Nous démarrons avec :</text:p>
      <text:p text:style-name="P83">g = go + 3(I/L) + MOD(I,L)/K - [MOD(I,L)/K]/4<text:tab/><text:tab/>(31)</text:p>
      <text:p text:style-name="P50">Il est possible de définir :</text:p>
      <text:p text:style-name="P83">a = I/L <text:s/>and b = MOD(I,L) = <text:s/>I - La <text:s text:c="4"/><text:tab/><text:tab/><text:tab/>(a)</text:p>
      <text:p text:style-name="P50">A partir de R2 et en substituant par I/L et I – La :</text:p>
      <text:p text:style-name="P83">g = go + 3a + b/K - [b/K]/4 <text:s text:c="3"/><text:tab/><text:tab/><text:tab/><text:tab/>(b)</text:p>
      <text:p text:style-name="P50">En appliquant R16 aux deux derniers termes :</text:p>
      <text:p text:style-name="P83">g = go + 3a + [3(b/K + 1)]/4</text:p>
      <text:p text:style-name="P39"><text:span text:style-name="T16"><text:s text:c="4"/></text:span><text:span text:style-name="T26"><text:tab/><text:tab/><text:tab/> <text:s text:c="2"/>= go [{3(4ak + b + K)}/K]/4 <text:s text:c="4"/><text:tab/><text:tab/><text:tab/><text:tab/>(c)</text:span></text:p>
      <text:p text:style-name="P50">Maintenant définissez : X = 4aK + b + K, ainsi</text:p>
      <text:p text:style-name="P83">g = go + [3(X/K)]/4 <text:s text:c="6"/><text:tab/><text:tab/><text:tab/><text:tab/><text:tab/>(d)</text:p>
      <text:p text:style-name="P50">et notez que</text:p>
      <text:p text:style-name="P84">X = 4aK + I - La + K <text:s text:c="5"/><text:tab/><text:tab/><text:tab/><text:tab/><text:tab/>(e)</text:p>
      <text:p text:style-name="P35"><text:span text:style-name="T16"><text:s text:c="4"/></text:span><text:span text:style-name="T26"><text:tab/><text:tab/><text:tab/></text:span><text:span text:style-name="T19"> <text:s text:c="3"/></text:span><text:span text:style-name="T26">= 4aK + I - a(4K+1) + K <text:s/><text:tab/>(vu que L = 4K+1)</text:span></text:p>
      <text:p text:style-name="P35"><text:span text:style-name="T16"><text:s text:c="5"/></text:span><text:span text:style-name="T26"><text:tab/><text:tab/><text:tab/> <text:s text:c="3"/></text:span><text:span text:style-name="T19">= I - a + K</text:span></text:p>
      <text:p text:style-name="P39"><text:span text:style-name="T16"><text:s text:c="5"/></text:span><text:span text:style-name="T26"><text:tab/><text:tab/><text:tab/> <text:s text:c="3"/>= I - I/L + K<text:tab/><text:tab/><text:tab/>(vu que a=I/L)<text:tab/><text:tab/>(f)</text:span></text:p>
      <text:p text:style-name="P39"><text:span text:style-name="T16"><text:s text:c="5"/></text:span><text:span text:style-name="T26"><text:tab/><text:tab/><text:tab/> <text:s text:c="3"/>= IL/L - I/L + K <text:s text:c="7"/><text:tab/><text:tab/><text:tab/><text:tab/><text:tab/>(g)</text:span></text:p>
      <text:p text:style-name="P35"><text:span text:style-name="T20"><text:s text:c="4"/></text:span><text:span text:style-name="T19"><text:tab/><text:tab/><text:tab/></text:span><text:span text:style-name="T26"> <text:s text:c="3"/>= (IL - I - 1)/L + 1 + K <text:s text:c="12"/>(d’aprés R15)<text:tab/><text:tab/>(h)</text:span></text:p>
      <text:p text:style-name="P35"><text:span text:style-name="T16"><text:s text:c="5"/></text:span><text:span text:style-name="T26"><text:tab/><text:tab/><text:tab/> <text:s text:c="3"/>= (4KI - 1)/L + 1 + K <text:s text:c="15"/>(vu que L=4K+1)</text:span></text:p>
      <text:p text:style-name="P35"><text:span text:style-name="T16"><text:s text:c="5"/></text:span><text:span text:style-name="T26"><text:tab/><text:tab/><text:tab/> <text:s text:c="3"/></text:span><text:span text:style-name="T19">= (4KI - 1 + L + KL)/L</text:span></text:p>
      <text:p text:style-name="P35"><text:span text:style-name="T20"><text:s text:c="5"/></text:span><text:span text:style-name="T19"><text:tab/><text:tab/><text:tab/></text:span><text:span text:style-name="T26"> <text:s text:c="3"/>= (4KI - 1 + 4K + 1 + KL)/L <text:s text:c="9"/>(vu que L=4K+1)</text:span></text:p>
      <text:p text:style-name="P35"><text:span text:style-name="T16"><text:s text:c="4"/></text:span><text:span text:style-name="T26"><text:tab/><text:tab/><text:tab/></text:span><text:span text:style-name="T19"> <text:s text:c="3"/>= [K(4I + 4 + L)]/L <text:s text:c="5"/><text:tab/><text:tab/><text:tab/><text:tab/><text:tab/>(i)</text:span></text:p>
      <text:p text:style-name="P39"><text:span text:style-name="T16"><text:s/></text:span><text:span text:style-name="T26"><text:tab/>X/K = [4(I + 1) + L]/L <text:s text:c="6"/><text:tab/><text:tab/><text:tab/><text:tab/><text:tab/><text:tab/>(j)</text:span></text:p>
      <text:p text:style-name="P50">En souvenant que :</text:p>
      <text:p text:style-name="P83">g = go + (3{X/K})/4 <text:s text:c="6"/><text:tab/><text:tab/><text:tab/><text:tab/><text:tab/>(d)</text:p>
      <text:p text:style-name="P50">nous trouvons alors :</text:p>
      <text:p text:style-name="P83">g = go + (3{[4(I + 1) + L]/L})/4 <text:s text:c="3"/><text:tab/><text:tab/><text:tab/><text:tab/>(k)</text:p>
      <text:p text:style-name="P35"><text:span text:style-name="T20"><text:s text:c="4"/></text:span><text:span text:style-name="T19"><text:tab/><text:tab/><text:tab/></text:span><text:span text:style-name="T26"> <text:s text:c="2"/>= go + (3{[4J - 4Jo + 4 + L]/L})/4 <text:s text:c="2"/><text:tab/>(vu que I=J-Jo)</text:span></text:p>
      <text:p text:style-name="P35"><text:span text:style-name="T16"><text:s text:c="5"/></text:span><text:span text:style-name="T26"><text:tab/><text:tab/><text:tab/> <text:s text:c="2"/></text:span><text:span text:style-name="T19">= go + (3[(4J + B)/L])/4 <text:s text:c="4"/><text:tab/><text:tab/><text:tab/><text:tab/>(32)</text:span></text:p>
      <text:p text:style-name="P50">où :</text:p>
      <text:p text:style-name="P83">B = L + 4(1 - Jo) <text:s text:c="7"/><text:tab/><text:tab/><text:tab/><text:tab/><text:tab/>(33)</text:p>
      <text:p text:style-name="P42"/>
      <text:p text:style-name="P35"><text:span text:style-name="T16"><text:s text:c="11"/></text:span><text:span text:style-name="T26">CQFD</text:span></text:p>
      <text:p text:style-name="P50"/>
      <text:p text:style-name="P50"/>
      <text:p text:style-name="P35"/>
      <text:p text:style-name="P35"/>
      <text:p text:style-name="P14">Chap.5 – Relations de concordance</text:p>
      <text:p text:style-name="P2"/>
      <text:p text:style-name="P60"/>
      <text:h text:style-name="P90" text:outline-level="1">Relations de concordance</text:h>
      <text:p text:style-name="P35">Une relation de concordance est une formule pour calculer P à partir de Q donnant M couples de valeurs (P,Q) lesquelles prennent la forme :</text:p>
      <text:p text:style-name="P39"><text:tab/><text:tab/>P = <text:s/>(A*Q + x)/B</text:p>
      <text:p text:style-name="P35">Il est tout d’abord nécessaire de choisir des valeurs pour A et B. Le problème alors est de trouver une valeur appropriée pour x.</text:p>
      <text:p text:style-name="P35">En général nous pouvons écrire pour chaque couple de données :</text:p>
      <text:p text:style-name="P35"><text:s text:c="23"/><text:tab/>BP <text:s/>=&lt; <text:s/>AQ + x <text:s/>=&lt; <text:s/>BQ + B <text:s/>- 1</text:p>
      <text:p text:style-name="P35">ou<text:tab/><text:tab/><text:tab/> <text:s text:c="2"/></text:p>
      <text:p text:style-name="P80">BP - AQ =&lt; <text:s/>x <text:s/>=&lt; <text:s/>BP - AQ + B <text:s/>- 1 </text:p>
      <text:p text:style-name="P35">Pour chaque couple de valeurs P, Q nous pouvons calculer :</text:p>
      <text:p text:style-name="P35"><text:span text:style-name="T17"><text:tab/><text:tab/></text:span>Min(x) = BP - AQ <text:s/><text:tab/><text:tab/>une valeur minimale de x </text:p>
      <text:p text:style-name="P72"><text:tab/>Max(x) = BP - AQ + B <text:s/>- 1 <text:s text:c="5"/><text:tab/>une valeur maximale de x</text:p>
      <text:p text:style-name="P35">S’il existe une valeur de x qui est plus grande ou égale à la plus grande valeur de Min(x) et plus petite ou égale à la plus petite valeur de Max(x), la valeur de x est celle-ci. S’il n’existe pas une telle valeur de x, une relation de concordance avec A et B choisis ne peut être trouvée.</text:p>
      <text:p text:style-name="P35">Le choix des valeurs convenables de A et B (si elles existent) n’est pas évident. Une possibilité est d’essayer A = P(M) et B = Q(M). Si cela ne marche pas, on doit en essayer d’autres, mais c’est une question d’essai et d’erreur, peut être aidé par une étude détaillée des séquences représentées par P et Q. Il n’y a aucune garantie qu’une relation de concordance existe pour une série de valeurs données.</text:p>
      <text:p text:style-name="P39"/>
      <text:h text:style-name="P90" text:outline-level="1">Applications de l’algorithme de relation de concordance (ARC)</text:h>
      <text:p text:style-name="P35">Nous énumérons tout d’abord plusieurs paramètres qui sont utilisés en accord avec cette section et la suivante. La notation utilisée est aussi en accord avec celle utilisée dans <text:span text:style-name="T6">Mapping Time</text:span> (réf. 4)</text:p>
      <text:p text:style-name="P35">Les paramètres se rapportent exclusivement au calendrier fictif (CF) (plutôt qu’au calendrier X donné)</text:p>
      <text:p text:style-name="P35">Nous faisons référence au jour en cours (considéré). Ce jour est le jour J’ de CF, avec son époque ayant J’=0. Il est affecté à un jour du mois (D’) du mois M’, le mois en cours, dans l’année Y’, l’année en cours et est désigné par jour D’/M’/Y’.</text:p>
      <text:p text:style-name="P35">Chaque année appartient au cycle intercalaire (cycle-I) en cours. L’époque de CF est 0/0/0 avec J’ = 0.</text:p>
      <text:p text:style-name="P35">Vu que le décompte de D’, M’, Y’ commence à zéro, le nombre de jours dans le mois M’, qui précède D’ est D’. De la même manière M’ mois précèdent M’ dans Y’ et Y’ années précède l’année Y’.</text:p>
      <text:p text:style-name="P35">Les paramètres logiquement en dessous sont :</text:p>
      <text:p text:style-name="P35">Longueur d’années et cycles :</text:p>
      <text:p text:style-name="P35"><text:tab/>r <text:s/>= le nombre d’années dans un cycle-I</text:p>
      <text:p text:style-name="P35"><text:tab/>p <text:s/>= le nombre de jours dans un cycle-I</text:p>
      <text:p text:style-name="P35"><text:tab/>K <text:s/>= le nombre de jours dans une année commune <text:s/>= <text:s/>p/r</text:p>
      <text:p text:style-name="P35"/>
      <text:p text:style-name="P35">Les comptes de cycle-I :</text:p>
      <text:p text:style-name="P35"><text:tab/>I <text:s/>= le nombre de cycles-I complets qui précèdent J’</text:p>
      <text:p text:style-name="P35"/>
      <text:p text:style-name="P35"><text:soft-page-break/></text:p>
      <text:p text:style-name="P35">Les comptes d’années :</text:p>
      <text:p text:style-name="P35"><text:tab/>Y' = le nombre d’années complètes qui précèdent J’</text:p>
      <text:p text:style-name="P35"><text:tab/>y <text:s/>= le nombre d’années complètes dans le cycle-I en cours qui précèdent le jour en cours, mois en cours ou année en cours</text:p>
      <text:p text:style-name="P35"><text:tab/>e <text:s/>= le nombre d’années embolismiques (ou de jours intercalés (bissextiles)) dans le cycle-I en cours qui précèdent l’année en cours</text:p>
      <text:p text:style-name="P35"/>
      <text:p text:style-name="P35">Les comptes de mois :</text:p>
      <text:p text:style-name="P35"><text:tab/>M' = le nombre de mois dans l’année CF en cours qui précèdent le mois en cours </text:p>
      <text:p text:style-name="P35"/>
      <text:p text:style-name="P35">Les comptes de jours :</text:p>
      <text:p text:style-name="P35"><text:tab/>J' = le nombre de jours dans le CF qui précèdent le jour en cours</text:p>
      <text:p text:style-name="P35"><text:tab/>c <text:s/>= le nombre de jours dans le CF qui précèdent l’année en cours </text:p>
      <text:p text:style-name="P35"><text:tab/>d <text:s/>= le nombre de jours dans l’année en cours qui précèdent le mois en cours</text:p>
      <text:p text:style-name="P35"><text:tab/>T' = le nombre de jours dans l’année en cours qui précèdent le jour en cours (i.e. le jour de l’année en cours)</text:p>
      <text:p text:style-name="P35"><text:tab/>D' = le nombre de jours dans le mois en cours qui précèdent le jour en cours</text:p>
      <text:p text:style-name="P35"/>
      <text:p text:style-name="P35">Nous considérons maintenant 7 relations de concordance nécessaires dans la section suivante : </text:p>
      <text:p text:style-name="P35"><text:span text:style-name="T22">I. <text:s/></text:span><text:span text:style-name="T30">Le nombre de jours précédant le mois M’ dans l’année en cours dans le CF pour les calendriers de type Julien/Grégorien</text:span></text:p>
      <text:p text:style-name="P35">Le nombre de jours dans chaque mois de ces calendriers semblent être tout à fait irrégulier mais Hatcher discerne un motif. En dessous, nous donnons dans la Table I : </text:p>
      <text:p text:style-name="P35">M<text:tab/>le numéro conventionnel du mois</text:p>
      <text:p text:style-name="P35">M' <text:s text:c="3"/><text:tab/>le numéro du mois correspondant dans le CF</text:p>
      <text:p text:style-name="P35">L <text:s text:c="3"/><text:tab/>le nombre de jours dans chaque mois</text:p>
      <text:p text:style-name="P35">X <text:s text:c="4"/><text:tab/>l’excédent au delà de 28 jours dans chaque mois</text:p>
      <text:p text:style-name="P35">Z <text:s text:c="4"/><text:tab/>le cumul des excédents pour les mois précédant chaque M’</text:p>
      <text:p text:style-name="P35">d <text:s text:c="4"/><text:tab/>le nombre de jours dans l’année CF qui précède le mois M’</text:p>
      <text:p text:style-name="P35"/>
      <table:table table:name="Tableau5" table:style-name="Tableau5">
        <table:table-column table:style-name="Tableau5.A"/>
        <table:table-column table:style-name="Tableau5.B" table:number-columns-repeated="13"/>
        <table:table-column table:style-name="Tableau5.O"/>
        <table:table-row table:style-name="Tableau5.1">
          <table:table-cell table:style-name="Tableau5.A1" table:number-columns-spanned="15" office:value-type="string">
            <text:p text:style-name="P56">Table 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
          <table:table-cell table:style-name="Tableau5.A2" office:value-type="string">
            <text:p text:style-name="P57"/>
          </table:table-cell>
          <table:table-cell table:style-name="Tableau5.A2" office:value-type="string">
            <text:p text:style-name="P44">Jan</text:p>
          </table:table-cell>
          <table:table-cell table:style-name="Tableau5.A2" office:value-type="string">
            <text:p text:style-name="P58">Fév</text:p>
          </table:table-cell>
          <table:table-cell table:style-name="Tableau5.A2" office:value-type="string">
            <text:p text:style-name="P58">Mars</text:p>
          </table:table-cell>
          <table:table-cell table:style-name="Tableau5.A2" office:value-type="string">
            <text:p text:style-name="P58">Avril</text:p>
          </table:table-cell>
          <table:table-cell table:style-name="Tableau5.A2" office:value-type="string">
            <text:p text:style-name="P58">Mai</text:p>
          </table:table-cell>
          <table:table-cell table:style-name="Tableau5.A2" office:value-type="string">
            <text:p text:style-name="P58">Juin</text:p>
          </table:table-cell>
          <table:table-cell table:style-name="Tableau5.A2" office:value-type="string">
            <text:p text:style-name="P58">Juil</text:p>
          </table:table-cell>
          <table:table-cell table:style-name="Tableau5.A2" office:value-type="string">
            <text:p text:style-name="P58">Août</text:p>
          </table:table-cell>
          <table:table-cell table:style-name="Tableau5.A2" office:value-type="string">
            <text:p text:style-name="P58">Sept</text:p>
          </table:table-cell>
          <table:table-cell table:style-name="Tableau5.A2" office:value-type="string">
            <text:p text:style-name="P44">Oct</text:p>
          </table:table-cell>
          <table:table-cell table:style-name="Tableau5.A2" office:value-type="string">
            <text:p text:style-name="P44">Nov</text:p>
          </table:table-cell>
          <table:table-cell table:style-name="Tableau5.A2" office:value-type="string">
            <text:p text:style-name="P44">Déc</text:p>
          </table:table-cell>
          <table:table-cell table:style-name="Tableau5.A2" office:value-type="string">
            <text:p text:style-name="P44">Jan</text:p>
          </table:table-cell>
          <table:table-cell table:style-name="Tableau5.A1" office:value-type="string">
            <text:p text:style-name="P44">Fév</text:p>
          </table:table-cell>
        </table:table-row>
        <table:table-row table:style-name="Tableau5.2">
          <table:table-cell table:style-name="Tableau5.A2" office:value-type="string">
            <text:p text:style-name="P39">M</text:p>
          </table:table-cell>
          <table:table-cell table:style-name="Tableau5.A2" office:value-type="string">
            <text:p text:style-name="P44">1</text:p>
          </table:table-cell>
          <table:table-cell table:style-name="Tableau5.A2" office:value-type="string">
            <text:p text:style-name="P44">2</text:p>
          </table:table-cell>
          <table:table-cell table:style-name="Tableau5.A2" office:value-type="string">
            <text:p text:style-name="P44">3</text:p>
          </table:table-cell>
          <table:table-cell table:style-name="Tableau5.A2" office:value-type="string">
            <text:p text:style-name="P44">4</text:p>
          </table:table-cell>
          <table:table-cell table:style-name="Tableau5.A2" office:value-type="string">
            <text:p text:style-name="P44">5</text:p>
          </table:table-cell>
          <table:table-cell table:style-name="Tableau5.A2" office:value-type="string">
            <text:p text:style-name="P44">6</text:p>
          </table:table-cell>
          <table:table-cell table:style-name="Tableau5.A2" office:value-type="string">
            <text:p text:style-name="P44">7</text:p>
          </table:table-cell>
          <table:table-cell table:style-name="Tableau5.A2" office:value-type="string">
            <text:p text:style-name="P44">8</text:p>
          </table:table-cell>
          <table:table-cell table:style-name="Tableau5.A2" office:value-type="string">
            <text:p text:style-name="P44">9</text:p>
          </table:table-cell>
          <table:table-cell table:style-name="Tableau5.A2" office:value-type="string">
            <text:p text:style-name="P44">10</text:p>
          </table:table-cell>
          <table:table-cell table:style-name="Tableau5.A2" office:value-type="string">
            <text:p text:style-name="P44">11</text:p>
          </table:table-cell>
          <table:table-cell table:style-name="Tableau5.A2" office:value-type="string">
            <text:p text:style-name="P44">12</text:p>
          </table:table-cell>
          <table:table-cell table:style-name="Tableau5.A2" office:value-type="string">
            <text:p text:style-name="P44">1</text:p>
          </table:table-cell>
          <table:table-cell table:style-name="Tableau5.A1" office:value-type="string">
            <text:p text:style-name="P44">2</text:p>
          </table:table-cell>
        </table:table-row>
        <table:table-row table:style-name="Tableau5.4">
          <table:table-cell table:style-name="Tableau5.A2" office:value-type="string">
            <text:p text:style-name="P35">M’</text:p>
          </table:table-cell>
          <table:table-cell table:style-name="Tableau5.A2" office:value-type="string">
            <text:p text:style-name="P58">10</text:p>
          </table:table-cell>
          <table:table-cell table:style-name="Tableau5.A2" office:value-type="string">
            <text:p text:style-name="P58">11</text:p>
          </table:table-cell>
          <table:table-cell table:style-name="Tableau5.A2" office:value-type="string">
            <text:p text:style-name="P58">0</text:p>
          </table:table-cell>
          <table:table-cell table:style-name="Tableau5.A2" office:value-type="string">
            <text:p text:style-name="P58">1</text:p>
          </table:table-cell>
          <table:table-cell table:style-name="Tableau5.A2" office:value-type="string">
            <text:p text:style-name="P58">2</text:p>
          </table:table-cell>
          <table:table-cell table:style-name="Tableau5.A2" office:value-type="string">
            <text:p text:style-name="P58">3</text:p>
          </table:table-cell>
          <table:table-cell table:style-name="Tableau5.A2" office:value-type="string">
            <text:p text:style-name="P58">4</text:p>
          </table:table-cell>
          <table:table-cell table:style-name="Tableau5.A2" office:value-type="string">
            <text:p text:style-name="P58">5</text:p>
          </table:table-cell>
          <table:table-cell table:style-name="Tableau5.A2" office:value-type="string">
            <text:p text:style-name="P58">6</text:p>
          </table:table-cell>
          <table:table-cell table:style-name="Tableau5.A2" office:value-type="string">
            <text:p text:style-name="P58">7</text:p>
          </table:table-cell>
          <table:table-cell table:style-name="Tableau5.A2" office:value-type="string">
            <text:p text:style-name="P58">8</text:p>
          </table:table-cell>
          <table:table-cell table:style-name="Tableau5.A2" office:value-type="string">
            <text:p text:style-name="P58">9</text:p>
          </table:table-cell>
          <table:table-cell table:style-name="Tableau5.A2" office:value-type="string">
            <text:p text:style-name="P58">10</text:p>
          </table:table-cell>
          <table:table-cell table:style-name="Tableau5.A1" office:value-type="string">
            <text:p text:style-name="P58">11</text:p>
          </table:table-cell>
        </table:table-row>
        <table:table-row table:style-name="Tableau5.2">
          <table:table-cell table:style-name="Tableau5.A2" office:value-type="string">
            <text:p text:style-name="P35">L</text:p>
          </table:table-cell>
          <table:table-cell table:style-name="Tableau5.A2" office:value-type="string">
            <text:p text:style-name="P58">31</text:p>
          </table:table-cell>
          <table:table-cell table:style-name="Tableau5.A2" office:value-type="string">
            <text:p text:style-name="P58">28</text:p>
          </table:table-cell>
          <table:table-cell table:style-name="Tableau5.A2" office:value-type="string">
            <text:p text:style-name="P58">31</text:p>
          </table:table-cell>
          <table:table-cell table:style-name="Tableau5.A2" office:value-type="string">
            <text:p text:style-name="P58">30</text:p>
          </table:table-cell>
          <table:table-cell table:style-name="Tableau5.A2" office:value-type="string">
            <text:p text:style-name="P58">31</text:p>
          </table:table-cell>
          <table:table-cell table:style-name="Tableau5.A2" office:value-type="string">
            <text:p text:style-name="P58">30</text:p>
          </table:table-cell>
          <table:table-cell table:style-name="Tableau5.A2" office:value-type="string">
            <text:p text:style-name="P58">31</text:p>
          </table:table-cell>
          <table:table-cell table:style-name="Tableau5.A2" office:value-type="string">
            <text:p text:style-name="P58">31</text:p>
          </table:table-cell>
          <table:table-cell table:style-name="Tableau5.A2" office:value-type="string">
            <text:p text:style-name="P58">30</text:p>
          </table:table-cell>
          <table:table-cell table:style-name="Tableau5.A2" office:value-type="string">
            <text:p text:style-name="P58">31</text:p>
          </table:table-cell>
          <table:table-cell table:style-name="Tableau5.A2" office:value-type="string">
            <text:p text:style-name="P58">30</text:p>
          </table:table-cell>
          <table:table-cell table:style-name="Tableau5.A2" office:value-type="string">
            <text:p text:style-name="P58">31</text:p>
          </table:table-cell>
          <table:table-cell table:style-name="Tableau5.A2" office:value-type="string">
            <text:p text:style-name="P58">31</text:p>
          </table:table-cell>
          <table:table-cell table:style-name="Tableau5.A1" office:value-type="string">
            <text:p text:style-name="P58">28</text:p>
          </table:table-cell>
        </table:table-row>
        <table:table-row table:style-name="Tableau5.2">
          <table:table-cell table:style-name="Tableau5.A2" office:value-type="string">
            <text:p text:style-name="P35">X</text:p>
          </table:table-cell>
          <table:table-cell table:style-name="Tableau5.A2" office:value-type="string">
            <text:p text:style-name="P58">3</text:p>
          </table:table-cell>
          <table:table-cell table:style-name="Tableau5.A2" office:value-type="string">
            <text:p text:style-name="P58">0</text:p>
          </table:table-cell>
          <table:table-cell table:style-name="Tableau5.A2" office:value-type="string">
            <text:p text:style-name="P58">3</text:p>
          </table:table-cell>
          <table:table-cell table:style-name="Tableau5.A2" office:value-type="string">
            <text:p text:style-name="P58">2</text:p>
          </table:table-cell>
          <table:table-cell table:style-name="Tableau5.A2" office:value-type="string">
            <text:p text:style-name="P58">3</text:p>
          </table:table-cell>
          <table:table-cell table:style-name="Tableau5.A2" office:value-type="string">
            <text:p text:style-name="P58">2</text:p>
          </table:table-cell>
          <table:table-cell table:style-name="Tableau5.A2" office:value-type="string">
            <text:p text:style-name="P58">3</text:p>
          </table:table-cell>
          <table:table-cell table:style-name="Tableau5.A2" office:value-type="string">
            <text:p text:style-name="P58">3</text:p>
          </table:table-cell>
          <table:table-cell table:style-name="Tableau5.A2" office:value-type="string">
            <text:p text:style-name="P58">2</text:p>
          </table:table-cell>
          <table:table-cell table:style-name="Tableau5.A2" office:value-type="string">
            <text:p text:style-name="P58">3</text:p>
          </table:table-cell>
          <table:table-cell table:style-name="Tableau5.A2" office:value-type="string">
            <text:p text:style-name="P58">2</text:p>
          </table:table-cell>
          <table:table-cell table:style-name="Tableau5.A2" office:value-type="string">
            <text:p text:style-name="P58">3</text:p>
          </table:table-cell>
          <table:table-cell table:style-name="Tableau5.A2" office:value-type="string">
            <text:p text:style-name="P58">3</text:p>
          </table:table-cell>
          <table:table-cell table:style-name="Tableau5.A1" office:value-type="string">
            <text:p text:style-name="P58">0</text:p>
          </table:table-cell>
        </table:table-row>
        <text:soft-page-break/>
        <table:table-row table:style-name="Tableau5.4">
          <table:table-cell table:style-name="Tableau5.A2" office:value-type="string">
            <text:p text:style-name="P35">Z</text:p>
          </table:table-cell>
          <table:table-cell table:style-name="Tableau5.A2" office:value-type="string">
            <text:p text:style-name="P59"/>
          </table:table-cell>
          <table:table-cell table:style-name="Tableau5.A2" office:value-type="string">
            <text:p text:style-name="P59"/>
          </table:table-cell>
          <table:table-cell table:style-name="Tableau5.A2" office:value-type="string">
            <text:p text:style-name="P58">0</text:p>
          </table:table-cell>
          <table:table-cell table:style-name="Tableau5.A2" office:value-type="string">
            <text:p text:style-name="P58">3</text:p>
          </table:table-cell>
          <table:table-cell table:style-name="Tableau5.A2" office:value-type="string">
            <text:p text:style-name="P58">5</text:p>
          </table:table-cell>
          <table:table-cell table:style-name="Tableau5.A2" office:value-type="string">
            <text:p text:style-name="P58">8</text:p>
          </table:table-cell>
          <table:table-cell table:style-name="Tableau5.A2" office:value-type="string">
            <text:p text:style-name="P58">10</text:p>
          </table:table-cell>
          <table:table-cell table:style-name="Tableau5.A2" office:value-type="string">
            <text:p text:style-name="P58">13</text:p>
          </table:table-cell>
          <table:table-cell table:style-name="Tableau5.A2" office:value-type="string">
            <text:p text:style-name="P58">16</text:p>
          </table:table-cell>
          <table:table-cell table:style-name="Tableau5.A2" office:value-type="string">
            <text:p text:style-name="P58">18</text:p>
          </table:table-cell>
          <table:table-cell table:style-name="Tableau5.A2" office:value-type="string">
            <text:p text:style-name="P58">21</text:p>
          </table:table-cell>
          <table:table-cell table:style-name="Tableau5.A2" office:value-type="string">
            <text:p text:style-name="P58">23</text:p>
          </table:table-cell>
          <table:table-cell table:style-name="Tableau5.A2" office:value-type="string">
            <text:p text:style-name="P58">26</text:p>
          </table:table-cell>
          <table:table-cell table:style-name="Tableau5.A1" office:value-type="string">
            <text:p text:style-name="P58">29</text:p>
          </table:table-cell>
        </table:table-row>
        <table:table-row table:style-name="Tableau5.4">
          <table:table-cell table:style-name="Tableau5.A2" office:value-type="string">
            <text:p text:style-name="P35">d</text:p>
          </table:table-cell>
          <table:table-cell table:style-name="Tableau5.A2" office:value-type="string">
            <text:p text:style-name="P59"/>
          </table:table-cell>
          <table:table-cell table:style-name="Tableau5.A2" office:value-type="string">
            <text:p text:style-name="P59"/>
          </table:table-cell>
          <table:table-cell table:style-name="Tableau5.A2" office:value-type="string">
            <text:p text:style-name="P58">0</text:p>
          </table:table-cell>
          <table:table-cell table:style-name="Tableau5.A2" office:value-type="string">
            <text:p text:style-name="P58">31</text:p>
          </table:table-cell>
          <table:table-cell table:style-name="Tableau5.A2" office:value-type="string">
            <text:p text:style-name="P58">61</text:p>
          </table:table-cell>
          <table:table-cell table:style-name="Tableau5.A2" office:value-type="string">
            <text:p text:style-name="P58">92</text:p>
          </table:table-cell>
          <table:table-cell table:style-name="Tableau5.A2" office:value-type="string">
            <text:p text:style-name="P58">122</text:p>
          </table:table-cell>
          <table:table-cell table:style-name="Tableau5.A2" office:value-type="string">
            <text:p text:style-name="P58">153</text:p>
          </table:table-cell>
          <table:table-cell table:style-name="Tableau5.A2" office:value-type="string">
            <text:p text:style-name="P58">184</text:p>
          </table:table-cell>
          <table:table-cell table:style-name="Tableau5.A2" office:value-type="string">
            <text:p text:style-name="P58">214</text:p>
          </table:table-cell>
          <table:table-cell table:style-name="Tableau5.A2" office:value-type="string">
            <text:p text:style-name="P58">245</text:p>
          </table:table-cell>
          <table:table-cell table:style-name="Tableau5.A2" office:value-type="string">
            <text:p text:style-name="P58">275</text:p>
          </table:table-cell>
          <table:table-cell table:style-name="Tableau5.A2" office:value-type="string">
            <text:p text:style-name="P58">306</text:p>
          </table:table-cell>
          <table:table-cell table:style-name="Tableau5.A1" office:value-type="string">
            <text:p text:style-name="P58">337</text:p>
          </table:table-cell>
        </table:table-row>
      </table:table>
      <text:p text:style-name="P35">Nous appliquons l’ARC en prenant P = Z et Q = M’ pour trouver :</text:p>
      <text:p text:style-name="P72"><text:tab/><text:tab/><text:span text:style-name="T17">Z <text:s/>= <text:s/>(AM' + x)/B<text:tab/> = (13M' + 2)/5<text:tab/><text:tab/><text:tab/><text:tab/>(I)</text:span></text:p>
      <text:p text:style-name="P35">avec A = 13, B = 5 et x = 2.</text:p>
      <text:p text:style-name="P35">C’est la contribution admirable de Zeller de découvrir <text:s/>ces valeurs de A et B</text:p>
      <text:p text:style-name="P39"/>
      <text:p text:style-name="P61">II. Le nombre de jours précédant le mois M’ dans l’année en cours du CF pour les calendriers islamiques.</text:p>
      <text:p text:style-name="P35">Le nombre de tels jours est plus régulier comme montré ci-dessous dans la Table II qui contient les mêmes informations que la table précédente : </text:p>
      <table:table table:name="Tableau6" table:style-name="Tableau6">
        <table:table-column table:style-name="Tableau6.A"/>
        <table:table-column table:style-name="Tableau6.B"/>
        <table:table-column table:style-name="Tableau6.C" table:number-columns-repeated="4"/>
        <table:table-column table:style-name="Tableau6.G" table:number-columns-repeated="7"/>
        <table:table-column table:style-name="Tableau6.N"/>
        <table:table-row table:style-name="Tableau6.1">
          <table:table-cell table:style-name="Tableau6.A1" table:number-columns-spanned="14" office:value-type="string">
            <text:p text:style-name="P56">Table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2" office:value-type="string">
            <text:p text:style-name="P39">M</text:p>
          </table:table-cell>
          <table:table-cell table:style-name="Tableau6.A2" office:value-type="string">
            <text:p text:style-name="P45"/>
          </table:table-cell>
          <table:table-cell table:style-name="Tableau6.A2" office:value-type="string">
            <text:p text:style-name="P58">1</text:p>
          </table:table-cell>
          <table:table-cell table:style-name="Tableau6.A2" office:value-type="string">
            <text:p text:style-name="P58">2</text:p>
          </table:table-cell>
          <table:table-cell table:style-name="Tableau6.A2" office:value-type="string">
            <text:p text:style-name="P58">3</text:p>
          </table:table-cell>
          <table:table-cell table:style-name="Tableau6.A2" office:value-type="string">
            <text:p text:style-name="P58">4</text:p>
          </table:table-cell>
          <table:table-cell table:style-name="Tableau6.A2" office:value-type="string">
            <text:p text:style-name="P58">5</text:p>
          </table:table-cell>
          <table:table-cell table:style-name="Tableau6.A2" office:value-type="string">
            <text:p text:style-name="P58">6</text:p>
          </table:table-cell>
          <table:table-cell table:style-name="Tableau6.A2" office:value-type="string">
            <text:p text:style-name="P58">7</text:p>
          </table:table-cell>
          <table:table-cell table:style-name="Tableau6.A2" office:value-type="string">
            <text:p text:style-name="P58">8</text:p>
          </table:table-cell>
          <table:table-cell table:style-name="Tableau6.A2" office:value-type="string">
            <text:p text:style-name="P58">9</text:p>
          </table:table-cell>
          <table:table-cell table:style-name="Tableau6.A2" office:value-type="string">
            <text:p text:style-name="P58">10</text:p>
          </table:table-cell>
          <table:table-cell table:style-name="Tableau6.A2" office:value-type="string">
            <text:p text:style-name="P58">11</text:p>
          </table:table-cell>
          <table:table-cell table:style-name="Tableau6.A1" office:value-type="string">
            <text:p text:style-name="P58">12</text:p>
          </table:table-cell>
        </table:table-row>
        <table:table-row table:style-name="Tableau6.3">
          <table:table-cell table:style-name="Tableau6.A2" office:value-type="string">
            <text:p text:style-name="P35">M’</text:p>
          </table:table-cell>
          <table:table-cell table:style-name="Tableau6.A2" office:value-type="string">
            <text:p text:style-name="P58">0</text:p>
          </table:table-cell>
          <table:table-cell table:style-name="Tableau6.A2" office:value-type="string">
            <text:p text:style-name="P58">1</text:p>
          </table:table-cell>
          <table:table-cell table:style-name="Tableau6.A2" office:value-type="string">
            <text:p text:style-name="P58">2</text:p>
          </table:table-cell>
          <table:table-cell table:style-name="Tableau6.A2" office:value-type="string">
            <text:p text:style-name="P58">3</text:p>
          </table:table-cell>
          <table:table-cell table:style-name="Tableau6.A2" office:value-type="string">
            <text:p text:style-name="P58">4</text:p>
          </table:table-cell>
          <table:table-cell table:style-name="Tableau6.A2" office:value-type="string">
            <text:p text:style-name="P58">5</text:p>
          </table:table-cell>
          <table:table-cell table:style-name="Tableau6.A2" office:value-type="string">
            <text:p text:style-name="P58">6</text:p>
          </table:table-cell>
          <table:table-cell table:style-name="Tableau6.A2" office:value-type="string">
            <text:p text:style-name="P58">7</text:p>
          </table:table-cell>
          <table:table-cell table:style-name="Tableau6.A2" office:value-type="string">
            <text:p text:style-name="P58">8</text:p>
          </table:table-cell>
          <table:table-cell table:style-name="Tableau6.A2" office:value-type="string">
            <text:p text:style-name="P58">9</text:p>
          </table:table-cell>
          <table:table-cell table:style-name="Tableau6.A2" office:value-type="string">
            <text:p text:style-name="P58">10</text:p>
          </table:table-cell>
          <table:table-cell table:style-name="Tableau6.A2" office:value-type="string">
            <text:p text:style-name="P58">11</text:p>
          </table:table-cell>
          <table:table-cell table:style-name="Tableau6.A1" office:value-type="string">
            <text:p text:style-name="P59"/>
          </table:table-cell>
        </table:table-row>
        <table:table-row table:style-name="Tableau6.1">
          <table:table-cell table:style-name="Tableau6.A2" office:value-type="string">
            <text:p text:style-name="P35">L</text:p>
          </table:table-cell>
          <table:table-cell table:style-name="Tableau6.A2" office:value-type="string">
            <text:p text:style-name="P59"/>
          </table:table-cell>
          <table:table-cell table:style-name="Tableau6.A2" office:value-type="string">
            <text:p text:style-name="P58">30</text:p>
          </table:table-cell>
          <table:table-cell table:style-name="Tableau6.A2" office:value-type="string">
            <text:p text:style-name="P58">29</text:p>
          </table:table-cell>
          <table:table-cell table:style-name="Tableau6.A2" office:value-type="string">
            <text:p text:style-name="P58">30</text:p>
          </table:table-cell>
          <table:table-cell table:style-name="Tableau6.A2" office:value-type="string">
            <text:p text:style-name="P58">29</text:p>
          </table:table-cell>
          <table:table-cell table:style-name="Tableau6.A2" office:value-type="string">
            <text:p text:style-name="P58">30</text:p>
          </table:table-cell>
          <table:table-cell table:style-name="Tableau6.A2" office:value-type="string">
            <text:p text:style-name="P58">29</text:p>
          </table:table-cell>
          <table:table-cell table:style-name="Tableau6.A2" office:value-type="string">
            <text:p text:style-name="P58">30</text:p>
          </table:table-cell>
          <table:table-cell table:style-name="Tableau6.A2" office:value-type="string">
            <text:p text:style-name="P58">29</text:p>
          </table:table-cell>
          <table:table-cell table:style-name="Tableau6.A2" office:value-type="string">
            <text:p text:style-name="P58">30</text:p>
          </table:table-cell>
          <table:table-cell table:style-name="Tableau6.A2" office:value-type="string">
            <text:p text:style-name="P58">29</text:p>
          </table:table-cell>
          <table:table-cell table:style-name="Tableau6.A2" office:value-type="string">
            <text:p text:style-name="P58">30</text:p>
          </table:table-cell>
          <table:table-cell table:style-name="Tableau6.A1" office:value-type="string">
            <text:p text:style-name="P58">29</text:p>
          </table:table-cell>
        </table:table-row>
        <table:table-row table:style-name="Tableau6.1">
          <table:table-cell table:style-name="Tableau6.A2" office:value-type="string">
            <text:p text:style-name="P35">X</text:p>
          </table:table-cell>
          <table:table-cell table:style-name="Tableau6.A2" office:value-type="string">
            <text:p text:style-name="P59"/>
          </table:table-cell>
          <table:table-cell table:style-name="Tableau6.A2" office:value-type="string">
            <text:p text:style-name="P58">1</text:p>
          </table:table-cell>
          <table:table-cell table:style-name="Tableau6.A2" office:value-type="string">
            <text:p text:style-name="P58">0</text:p>
          </table:table-cell>
          <table:table-cell table:style-name="Tableau6.A2" office:value-type="string">
            <text:p text:style-name="P58">1</text:p>
          </table:table-cell>
          <table:table-cell table:style-name="Tableau6.A2" office:value-type="string">
            <text:p text:style-name="P58">0</text:p>
          </table:table-cell>
          <table:table-cell table:style-name="Tableau6.A2" office:value-type="string">
            <text:p text:style-name="P58">1</text:p>
          </table:table-cell>
          <table:table-cell table:style-name="Tableau6.A2" office:value-type="string">
            <text:p text:style-name="P58">0</text:p>
          </table:table-cell>
          <table:table-cell table:style-name="Tableau6.A2" office:value-type="string">
            <text:p text:style-name="P58">1</text:p>
          </table:table-cell>
          <table:table-cell table:style-name="Tableau6.A2" office:value-type="string">
            <text:p text:style-name="P58">0</text:p>
          </table:table-cell>
          <table:table-cell table:style-name="Tableau6.A2" office:value-type="string">
            <text:p text:style-name="P58">1</text:p>
          </table:table-cell>
          <table:table-cell table:style-name="Tableau6.A2" office:value-type="string">
            <text:p text:style-name="P58">0</text:p>
          </table:table-cell>
          <table:table-cell table:style-name="Tableau6.A2" office:value-type="string">
            <text:p text:style-name="P58">1</text:p>
          </table:table-cell>
          <table:table-cell table:style-name="Tableau6.A1" office:value-type="string">
            <text:p text:style-name="P58">0</text:p>
          </table:table-cell>
        </table:table-row>
        <table:table-row table:style-name="Tableau6.3">
          <table:table-cell table:style-name="Tableau6.A2" office:value-type="string">
            <text:p text:style-name="P35">Z</text:p>
          </table:table-cell>
          <table:table-cell table:style-name="Tableau6.A2" office:value-type="string">
            <text:p text:style-name="P59"/>
          </table:table-cell>
          <table:table-cell table:style-name="Tableau6.A2" office:value-type="string">
            <text:p text:style-name="P44">0</text:p>
          </table:table-cell>
          <table:table-cell table:style-name="Tableau6.A2" office:value-type="string">
            <text:p text:style-name="P44">1</text:p>
          </table:table-cell>
          <table:table-cell table:style-name="Tableau6.A2" office:value-type="string">
            <text:p text:style-name="P44">1</text:p>
          </table:table-cell>
          <table:table-cell table:style-name="Tableau6.A2" office:value-type="string">
            <text:p text:style-name="P44">2</text:p>
          </table:table-cell>
          <table:table-cell table:style-name="Tableau6.A2" office:value-type="string">
            <text:p text:style-name="P44">2</text:p>
          </table:table-cell>
          <table:table-cell table:style-name="Tableau6.A2" office:value-type="string">
            <text:p text:style-name="P44">3</text:p>
          </table:table-cell>
          <table:table-cell table:style-name="Tableau6.A2" office:value-type="string">
            <text:p text:style-name="P44">3</text:p>
          </table:table-cell>
          <table:table-cell table:style-name="Tableau6.A2" office:value-type="string">
            <text:p text:style-name="P44">4</text:p>
          </table:table-cell>
          <table:table-cell table:style-name="Tableau6.A2" office:value-type="string">
            <text:p text:style-name="P44">4</text:p>
          </table:table-cell>
          <table:table-cell table:style-name="Tableau6.A2" office:value-type="string">
            <text:p text:style-name="P44">5</text:p>
          </table:table-cell>
          <table:table-cell table:style-name="Tableau6.A2" office:value-type="string">
            <text:p text:style-name="P44">5</text:p>
          </table:table-cell>
          <table:table-cell table:style-name="Tableau6.A1" office:value-type="string">
            <text:p text:style-name="P44">6</text:p>
          </table:table-cell>
        </table:table-row>
        <table:table-row table:style-name="Tableau6.3">
          <table:table-cell table:style-name="Tableau6.A2" office:value-type="string">
            <text:p text:style-name="P39">d</text:p>
          </table:table-cell>
          <table:table-cell table:style-name="Tableau6.A2" office:value-type="string">
            <text:p text:style-name="P45"/>
          </table:table-cell>
          <table:table-cell table:style-name="Tableau6.A2" office:value-type="string">
            <text:p text:style-name="P44">0</text:p>
          </table:table-cell>
          <table:table-cell table:style-name="Tableau6.A2" office:value-type="string">
            <text:p text:style-name="P44">30</text:p>
          </table:table-cell>
          <table:table-cell table:style-name="Tableau6.A2" office:value-type="string">
            <text:p text:style-name="P44">59</text:p>
          </table:table-cell>
          <table:table-cell table:style-name="Tableau6.A2" office:value-type="string">
            <text:p text:style-name="P44">89</text:p>
          </table:table-cell>
          <table:table-cell table:style-name="Tableau6.A2" office:value-type="string">
            <text:p text:style-name="P44">118</text:p>
          </table:table-cell>
          <table:table-cell table:style-name="Tableau6.A2" office:value-type="string">
            <text:p text:style-name="P44">148</text:p>
          </table:table-cell>
          <table:table-cell table:style-name="Tableau6.A2" office:value-type="string">
            <text:p text:style-name="P44">177</text:p>
          </table:table-cell>
          <table:table-cell table:style-name="Tableau6.A2" office:value-type="string">
            <text:p text:style-name="P44">207</text:p>
          </table:table-cell>
          <table:table-cell table:style-name="Tableau6.A2" office:value-type="string">
            <text:p text:style-name="P44">236</text:p>
          </table:table-cell>
          <table:table-cell table:style-name="Tableau6.A2" office:value-type="string">
            <text:p text:style-name="P44">266</text:p>
          </table:table-cell>
          <table:table-cell table:style-name="Tableau6.A2" office:value-type="string">
            <text:p text:style-name="P44">295</text:p>
          </table:table-cell>
          <table:table-cell table:style-name="Tableau6.A1" office:value-type="string">
            <text:p text:style-name="P44">325</text:p>
          </table:table-cell>
        </table:table-row>
      </table:table>
      <text:p text:style-name="P35">Nous appliquons l’ARC en prenant P = d et Q = M’ pour trouver :</text:p>
      <text:p text:style-name="P39"><text:tab/><text:tab/><text:tab/>d <text:s/>= <text:s/>(AM' + x)/B <text:s/>= <text:s/>(2951M' + 51)/100<text:tab/><text:tab/><text:tab/>(II)</text:p>
      <text:p text:style-name="P35">avec A = 2951, B = 100 et x = 51</text:p>
      <text:p text:style-name="P35">La valeur de x n’est pas unique ; en fait x peut prendre n(‘importe quelle valeur de 49 à 89</text:p>
      <text:p text:style-name="P39"/>
      <text:p text:style-name="P61">III. Le mois du CF dans lequel se trouve le jour T’ pour les calendriers de type Julien/Grégorien</text:p>
      <text:p text:style-name="P35">C’est la réciproque de la relation trouvé ci-dessus en (I)</text:p>
      <text:p text:style-name="P35">La série de valeurs de T’ correspondant à chaque valeur de M’ (0-11) est facilement trouvée et donnée dans la Table III :</text:p>
      <table:table table:name="Tableau7" table:style-name="Tableau7">
        <table:table-column table:style-name="Tableau7.A"/>
        <table:table-column table:style-name="Tableau7.B" table:number-columns-repeated="6"/>
        <table:table-column table:style-name="Tableau7.H"/>
        <table:table-column table:style-name="Tableau7.B" table:number-columns-repeated="6"/>
        <table:table-column table:style-name="Tableau7.O"/>
        <table:table-row table:style-name="Tableau7.1">
          <table:table-cell table:style-name="Tableau7.A1" table:number-columns-spanned="15" office:value-type="string">
            <text:p text:style-name="P56">Table I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2">
          <table:table-cell table:style-name="Tableau7.A2" office:value-type="string">
            <text:p text:style-name="P39">M</text:p>
          </table:table-cell>
          <table:table-cell table:style-name="Tableau7.A2" office:value-type="string">
            <text:p text:style-name="P58">1</text:p>
          </table:table-cell>
          <table:table-cell table:style-name="Tableau7.A2" office:value-type="string">
            <text:p text:style-name="P58">2</text:p>
          </table:table-cell>
          <table:table-cell table:style-name="Tableau7.A2" office:value-type="string">
            <text:p text:style-name="P58">3</text:p>
          </table:table-cell>
          <table:table-cell table:style-name="Tableau7.A2" office:value-type="string">
            <text:p text:style-name="P58">4</text:p>
          </table:table-cell>
          <table:table-cell table:style-name="Tableau7.A2" office:value-type="string">
            <text:p text:style-name="P58">5</text:p>
          </table:table-cell>
          <table:table-cell table:style-name="Tableau7.A2" office:value-type="string">
            <text:p text:style-name="P58">6</text:p>
          </table:table-cell>
          <table:table-cell table:style-name="Tableau7.A2" office:value-type="string">
            <text:p text:style-name="P58">7</text:p>
          </table:table-cell>
          <table:table-cell table:style-name="Tableau7.A2" office:value-type="string">
            <text:p text:style-name="P58">8</text:p>
          </table:table-cell>
          <table:table-cell table:style-name="Tableau7.A2" office:value-type="string">
            <text:p text:style-name="P58">9</text:p>
          </table:table-cell>
          <table:table-cell table:style-name="Tableau7.A2" office:value-type="string">
            <text:p text:style-name="P58">10</text:p>
          </table:table-cell>
          <table:table-cell table:style-name="Tableau7.A2" office:value-type="string">
            <text:p text:style-name="P58">11</text:p>
          </table:table-cell>
          <table:table-cell table:style-name="Tableau7.A2" office:value-type="string">
            <text:p text:style-name="P58">12</text:p>
          </table:table-cell>
          <table:table-cell table:style-name="Tableau7.A2" office:value-type="string">
            <text:p text:style-name="P58">1</text:p>
          </table:table-cell>
          <table:table-cell table:style-name="Tableau7.A1" office:value-type="string">
            <text:p text:style-name="P58">2</text:p>
          </table:table-cell>
        </table:table-row>
        <table:table-row table:style-name="Tableau7.3">
          <table:table-cell table:style-name="Tableau7.A2" office:value-type="string">
            <text:p text:style-name="P35">M’</text:p>
          </table:table-cell>
          <table:table-cell table:style-name="Tableau7.A2" office:value-type="string">
            <text:p text:style-name="P58">10</text:p>
          </table:table-cell>
          <table:table-cell table:style-name="Tableau7.A2" office:value-type="string">
            <text:p text:style-name="P58">11</text:p>
          </table:table-cell>
          <table:table-cell table:style-name="Tableau7.A2" office:value-type="string">
            <text:p text:style-name="P58">0</text:p>
          </table:table-cell>
          <table:table-cell table:style-name="Tableau7.A2" office:value-type="string">
            <text:p text:style-name="P58">1</text:p>
          </table:table-cell>
          <table:table-cell table:style-name="Tableau7.A2" office:value-type="string">
            <text:p text:style-name="P58">2</text:p>
          </table:table-cell>
          <table:table-cell table:style-name="Tableau7.A2" office:value-type="string">
            <text:p text:style-name="P58">3</text:p>
          </table:table-cell>
          <table:table-cell table:style-name="Tableau7.A2" office:value-type="string">
            <text:p text:style-name="P58">4</text:p>
          </table:table-cell>
          <table:table-cell table:style-name="Tableau7.A2" office:value-type="string">
            <text:p text:style-name="P58">5</text:p>
          </table:table-cell>
          <table:table-cell table:style-name="Tableau7.A2" office:value-type="string">
            <text:p text:style-name="P58">6</text:p>
          </table:table-cell>
          <table:table-cell table:style-name="Tableau7.A2" office:value-type="string">
            <text:p text:style-name="P58">7</text:p>
          </table:table-cell>
          <table:table-cell table:style-name="Tableau7.A2" office:value-type="string">
            <text:p text:style-name="P58">8</text:p>
          </table:table-cell>
          <table:table-cell table:style-name="Tableau7.A2" office:value-type="string">
            <text:p text:style-name="P58">9</text:p>
          </table:table-cell>
          <table:table-cell table:style-name="Tableau7.A2" office:value-type="string">
            <text:p text:style-name="P58">10</text:p>
          </table:table-cell>
          <table:table-cell table:style-name="Tableau7.A1" office:value-type="string">
            <text:p text:style-name="P58">11</text:p>
          </table:table-cell>
        </table:table-row>
        <table:table-row table:style-name="Tableau7.2">
          <table:table-cell table:style-name="Tableau7.A2" office:value-type="string">
            <text:p text:style-name="P35">Premier T’</text:p>
          </table:table-cell>
          <table:table-cell table:style-name="Tableau7.A2" office:value-type="string">
            <text:p text:style-name="P59"/>
          </table:table-cell>
          <table:table-cell table:style-name="Tableau7.A2" office:value-type="string">
            <text:p text:style-name="P59"/>
          </table:table-cell>
          <table:table-cell table:style-name="Tableau7.A2" office:value-type="string">
            <text:p text:style-name="P58">0</text:p>
          </table:table-cell>
          <table:table-cell table:style-name="Tableau7.A2" office:value-type="string">
            <text:p text:style-name="P58">31</text:p>
          </table:table-cell>
          <table:table-cell table:style-name="Tableau7.A2" office:value-type="string">
            <text:p text:style-name="P58">61</text:p>
          </table:table-cell>
          <table:table-cell table:style-name="Tableau7.A2" office:value-type="string">
            <text:p text:style-name="P58">92</text:p>
          </table:table-cell>
          <table:table-cell table:style-name="Tableau7.A2" office:value-type="string">
            <text:p text:style-name="P58">122</text:p>
          </table:table-cell>
          <table:table-cell table:style-name="Tableau7.A2" office:value-type="string">
            <text:p text:style-name="P58">153</text:p>
          </table:table-cell>
          <table:table-cell table:style-name="Tableau7.A2" office:value-type="string">
            <text:p text:style-name="P58">184</text:p>
          </table:table-cell>
          <table:table-cell table:style-name="Tableau7.A2" office:value-type="string">
            <text:p text:style-name="P58">214</text:p>
          </table:table-cell>
          <table:table-cell table:style-name="Tableau7.A2" office:value-type="string">
            <text:p text:style-name="P58">245</text:p>
          </table:table-cell>
          <table:table-cell table:style-name="Tableau7.A2" office:value-type="string">
            <text:p text:style-name="P58">275</text:p>
          </table:table-cell>
          <table:table-cell table:style-name="Tableau7.A2" office:value-type="string">
            <text:p text:style-name="P58">306</text:p>
          </table:table-cell>
          <table:table-cell table:style-name="Tableau7.A1" office:value-type="string">
            <text:p text:style-name="P58">337</text:p>
          </table:table-cell>
        </table:table-row>
        <table:table-row table:style-name="Tableau7.2">
          <table:table-cell table:style-name="Tableau7.A2" office:value-type="string">
            <text:p text:style-name="P39">Dernier T’</text:p>
          </table:table-cell>
          <table:table-cell table:style-name="Tableau7.A2" office:value-type="string">
            <text:p text:style-name="P45"/>
          </table:table-cell>
          <table:table-cell table:style-name="Tableau7.A2" office:value-type="string">
            <text:p text:style-name="P45"/>
          </table:table-cell>
          <table:table-cell table:style-name="Tableau7.A2" office:value-type="string">
            <text:p text:style-name="P44">30</text:p>
          </table:table-cell>
          <table:table-cell table:style-name="Tableau7.A2" office:value-type="string">
            <text:p text:style-name="P44">60</text:p>
          </table:table-cell>
          <table:table-cell table:style-name="Tableau7.A2" office:value-type="string">
            <text:p text:style-name="P44">91</text:p>
          </table:table-cell>
          <table:table-cell table:style-name="Tableau7.A2" office:value-type="string">
            <text:p text:style-name="P44">121</text:p>
          </table:table-cell>
          <table:table-cell table:style-name="Tableau7.A2" office:value-type="string">
            <text:p text:style-name="P44">152</text:p>
          </table:table-cell>
          <table:table-cell table:style-name="Tableau7.A2" office:value-type="string">
            <text:p text:style-name="P44">183</text:p>
          </table:table-cell>
          <table:table-cell table:style-name="Tableau7.A2" office:value-type="string">
            <text:p text:style-name="P44">213</text:p>
          </table:table-cell>
          <table:table-cell table:style-name="Tableau7.A2" office:value-type="string">
            <text:p text:style-name="P44">244</text:p>
          </table:table-cell>
          <table:table-cell table:style-name="Tableau7.A2" office:value-type="string">
            <text:p text:style-name="P44">274</text:p>
          </table:table-cell>
          <table:table-cell table:style-name="Tableau7.A2" office:value-type="string">
            <text:p text:style-name="P44">305</text:p>
          </table:table-cell>
          <table:table-cell table:style-name="Tableau7.A2" office:value-type="string">
            <text:p text:style-name="P44">336</text:p>
          </table:table-cell>
          <table:table-cell table:style-name="Tableau7.A1" office:value-type="string">
            <text:p text:style-name="P44">366</text:p>
          </table:table-cell>
        </table:table-row>
      </table:table>
      <text:p text:style-name="P35">Nous appliquons l’ARC en prenant P = M’ et Q = T’ pour toutes les 366 valeurs possibles de T’ pour trouver :</text:p>
      <text:p text:style-name="P73"><text:tab/><text:tab/>M' <text:s/>= <text:s/>(AT' + x)/B <text:s text:c="2"/>= <text:s text:c="2"/>(5T' + 2)/153<text:tab/><text:tab/><text:tab/>(III)</text:p>
      <text:p text:style-name="P35"><text:soft-page-break/>avec A = 5, B = 153 et x = 2</text:p>
      <text:p text:style-name="P35">Les valeurs de A et B sont inspirées par les concordance de Zeller.</text:p>
      <text:p text:style-name="P35"/>
      <text:p text:style-name="P35"><text:s/></text:p>
      <text:p text:style-name="P61">IV. Le mois du CF dans lequel se trouve le jour T’ dans les calendriers Islamiques</text:p>
      <text:p text:style-name="P35">C’est la réciproque de la relation trouvée ci-dessus en (II)</text:p>
      <text:p text:style-name="P35">La série de valeurs de T’ correspondant à chaque valeur de M’ (0-11) est facilement trouvée et donnée dans la Table IV :</text:p>
      <table:table table:name="Tableau8" table:style-name="Tableau8">
        <table:table-column table:style-name="Tableau8.A"/>
        <table:table-column table:style-name="Tableau8.B" table:number-columns-repeated="6"/>
        <table:table-column table:style-name="Tableau8.H"/>
        <table:table-column table:style-name="Tableau8.B" table:number-columns-repeated="6"/>
        <table:table-column table:style-name="Tableau8.O"/>
        <table:table-row table:style-name="Tableau8.1">
          <table:table-cell table:style-name="Tableau8.A1" table:number-columns-spanned="15" office:value-type="string">
            <text:p text:style-name="P56">Table 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2">
          <table:table-cell table:style-name="Tableau8.A2" office:value-type="string">
            <text:p text:style-name="P39">M</text:p>
          </table:table-cell>
          <table:table-cell table:style-name="Tableau8.A2" office:value-type="string">
            <text:p text:style-name="P58">1</text:p>
          </table:table-cell>
          <table:table-cell table:style-name="Tableau8.A2" office:value-type="string">
            <text:p text:style-name="P58">2</text:p>
          </table:table-cell>
          <table:table-cell table:style-name="Tableau8.A2" office:value-type="string">
            <text:p text:style-name="P58">3</text:p>
          </table:table-cell>
          <table:table-cell table:style-name="Tableau8.A2" office:value-type="string">
            <text:p text:style-name="P58">4</text:p>
          </table:table-cell>
          <table:table-cell table:style-name="Tableau8.A2" office:value-type="string">
            <text:p text:style-name="P58">5</text:p>
          </table:table-cell>
          <table:table-cell table:style-name="Tableau8.A2" office:value-type="string">
            <text:p text:style-name="P58">6</text:p>
          </table:table-cell>
          <table:table-cell table:style-name="Tableau8.A2" office:value-type="string">
            <text:p text:style-name="P58">7</text:p>
          </table:table-cell>
          <table:table-cell table:style-name="Tableau8.A2" office:value-type="string">
            <text:p text:style-name="P58">8</text:p>
          </table:table-cell>
          <table:table-cell table:style-name="Tableau8.A2" office:value-type="string">
            <text:p text:style-name="P58">9</text:p>
          </table:table-cell>
          <table:table-cell table:style-name="Tableau8.A2" office:value-type="string">
            <text:p text:style-name="P58">10</text:p>
          </table:table-cell>
          <table:table-cell table:style-name="Tableau8.A2" office:value-type="string">
            <text:p text:style-name="P58">11</text:p>
          </table:table-cell>
          <table:table-cell table:style-name="Tableau8.A2" office:value-type="string">
            <text:p text:style-name="P58">12</text:p>
          </table:table-cell>
          <table:table-cell table:style-name="Tableau8.A2" office:value-type="string">
            <text:p text:style-name="P58">1</text:p>
          </table:table-cell>
          <table:table-cell table:style-name="Tableau8.A1" office:value-type="string">
            <text:p text:style-name="P58">2</text:p>
          </table:table-cell>
        </table:table-row>
        <table:table-row table:style-name="Tableau8.3">
          <table:table-cell table:style-name="Tableau8.A2" office:value-type="string">
            <text:p text:style-name="P35">M’</text:p>
          </table:table-cell>
          <table:table-cell table:style-name="Tableau8.A2" office:value-type="string">
            <text:p text:style-name="P58">10</text:p>
          </table:table-cell>
          <table:table-cell table:style-name="Tableau8.A2" office:value-type="string">
            <text:p text:style-name="P58">11</text:p>
          </table:table-cell>
          <table:table-cell table:style-name="Tableau8.A2" office:value-type="string">
            <text:p text:style-name="P58">0</text:p>
          </table:table-cell>
          <table:table-cell table:style-name="Tableau8.A2" office:value-type="string">
            <text:p text:style-name="P58">1</text:p>
          </table:table-cell>
          <table:table-cell table:style-name="Tableau8.A2" office:value-type="string">
            <text:p text:style-name="P58">2</text:p>
          </table:table-cell>
          <table:table-cell table:style-name="Tableau8.A2" office:value-type="string">
            <text:p text:style-name="P58">3</text:p>
          </table:table-cell>
          <table:table-cell table:style-name="Tableau8.A2" office:value-type="string">
            <text:p text:style-name="P58">4</text:p>
          </table:table-cell>
          <table:table-cell table:style-name="Tableau8.A2" office:value-type="string">
            <text:p text:style-name="P58">5</text:p>
          </table:table-cell>
          <table:table-cell table:style-name="Tableau8.A2" office:value-type="string">
            <text:p text:style-name="P58">6</text:p>
          </table:table-cell>
          <table:table-cell table:style-name="Tableau8.A2" office:value-type="string">
            <text:p text:style-name="P58">7</text:p>
          </table:table-cell>
          <table:table-cell table:style-name="Tableau8.A2" office:value-type="string">
            <text:p text:style-name="P58">8</text:p>
          </table:table-cell>
          <table:table-cell table:style-name="Tableau8.A2" office:value-type="string">
            <text:p text:style-name="P58">9</text:p>
          </table:table-cell>
          <table:table-cell table:style-name="Tableau8.A2" office:value-type="string">
            <text:p text:style-name="P58">10</text:p>
          </table:table-cell>
          <table:table-cell table:style-name="Tableau8.A1" office:value-type="string">
            <text:p text:style-name="P58">11</text:p>
          </table:table-cell>
        </table:table-row>
        <table:table-row table:style-name="Tableau8.2">
          <table:table-cell table:style-name="Tableau8.A2" office:value-type="string">
            <text:p text:style-name="P35">Premier T’</text:p>
          </table:table-cell>
          <table:table-cell table:style-name="Tableau8.A2" office:value-type="string">
            <text:p text:style-name="P59"/>
          </table:table-cell>
          <table:table-cell table:style-name="Tableau8.A2" office:value-type="string">
            <text:p text:style-name="P59"/>
          </table:table-cell>
          <table:table-cell table:style-name="Tableau8.A2" office:value-type="string">
            <text:p text:style-name="P58">0</text:p>
          </table:table-cell>
          <table:table-cell table:style-name="Tableau8.A2" office:value-type="string">
            <text:p text:style-name="P58">30</text:p>
          </table:table-cell>
          <table:table-cell table:style-name="Tableau8.A2" office:value-type="string">
            <text:p text:style-name="P58">59</text:p>
          </table:table-cell>
          <table:table-cell table:style-name="Tableau8.A2" office:value-type="string">
            <text:p text:style-name="P58">89</text:p>
          </table:table-cell>
          <table:table-cell table:style-name="Tableau8.A2" office:value-type="string">
            <text:p text:style-name="P58">118</text:p>
          </table:table-cell>
          <table:table-cell table:style-name="Tableau8.A2" office:value-type="string">
            <text:p text:style-name="P58">148</text:p>
          </table:table-cell>
          <table:table-cell table:style-name="Tableau8.A2" office:value-type="string">
            <text:p text:style-name="P58">177</text:p>
          </table:table-cell>
          <table:table-cell table:style-name="Tableau8.A2" office:value-type="string">
            <text:p text:style-name="P58">207</text:p>
          </table:table-cell>
          <table:table-cell table:style-name="Tableau8.A2" office:value-type="string">
            <text:p text:style-name="P58">236</text:p>
          </table:table-cell>
          <table:table-cell table:style-name="Tableau8.A2" office:value-type="string">
            <text:p text:style-name="P58">266</text:p>
          </table:table-cell>
          <table:table-cell table:style-name="Tableau8.A2" office:value-type="string">
            <text:p text:style-name="P58">296</text:p>
          </table:table-cell>
          <table:table-cell table:style-name="Tableau8.A1" office:value-type="string">
            <text:p text:style-name="P58">325</text:p>
          </table:table-cell>
        </table:table-row>
        <table:table-row table:style-name="Tableau8.2">
          <table:table-cell table:style-name="Tableau8.A2" office:value-type="string">
            <text:p text:style-name="P35">Dernier T’</text:p>
          </table:table-cell>
          <table:table-cell table:style-name="Tableau8.A2" office:value-type="string">
            <text:p text:style-name="P59"/>
          </table:table-cell>
          <table:table-cell table:style-name="Tableau8.A2" office:value-type="string">
            <text:p text:style-name="P59"/>
          </table:table-cell>
          <table:table-cell table:style-name="Tableau8.A2" office:value-type="string">
            <text:p text:style-name="P58">29</text:p>
          </table:table-cell>
          <table:table-cell table:style-name="Tableau8.A2" office:value-type="string">
            <text:p text:style-name="P58">58</text:p>
          </table:table-cell>
          <table:table-cell table:style-name="Tableau8.A2" office:value-type="string">
            <text:p text:style-name="P58">88</text:p>
          </table:table-cell>
          <table:table-cell table:style-name="Tableau8.A2" office:value-type="string">
            <text:p text:style-name="P58">117</text:p>
          </table:table-cell>
          <table:table-cell table:style-name="Tableau8.A2" office:value-type="string">
            <text:p text:style-name="P58">147</text:p>
          </table:table-cell>
          <table:table-cell table:style-name="Tableau8.A2" office:value-type="string">
            <text:p text:style-name="P58">176</text:p>
          </table:table-cell>
          <table:table-cell table:style-name="Tableau8.A2" office:value-type="string">
            <text:p text:style-name="P58">206</text:p>
          </table:table-cell>
          <table:table-cell table:style-name="Tableau8.A2" office:value-type="string">
            <text:p text:style-name="P58">235</text:p>
          </table:table-cell>
          <table:table-cell table:style-name="Tableau8.A2" office:value-type="string">
            <text:p text:style-name="P58">265</text:p>
          </table:table-cell>
          <table:table-cell table:style-name="Tableau8.A2" office:value-type="string">
            <text:p text:style-name="P58">294</text:p>
          </table:table-cell>
          <table:table-cell table:style-name="Tableau8.A2" office:value-type="string">
            <text:p text:style-name="P58">324</text:p>
          </table:table-cell>
          <table:table-cell table:style-name="Tableau8.A1" office:value-type="string">
            <text:p text:style-name="P58">354</text:p>
          </table:table-cell>
        </table:table-row>
      </table:table>
      <text:p text:style-name="P35">Nous appliquons l’ARC en prenant P = M’ et Q = T’ pour toutes les 354 valeurs possibles de T’ pour trouver :</text:p>
      <text:p text:style-name="P73"><text:tab/><text:tab/>M' <text:s/>= <text:s/>(AT' + x)/B <text:s/>= <text:s/>(100T' + 10)/2951<text:tab/><text:tab/><text:tab/>(IV)</text:p>
      <text:p text:style-name="P35">avec A = 100, B = 2951 et x = 10</text:p>
      <text:p text:style-name="P35"/>
      <text:p text:style-name="P61">V. Le nombre d’années complètes, y, précédant le jour i d’un cycle intercalaire pour les calendriers de type Juliens (avec r = 4 et p = r x 365 +1).</text:p>
      <text:p text:style-name="P94">Pour i =<text:tab/> <text:s text:c="3"/>0 - <text:s/>364 <text:s/>nous avons y = 0</text:p>
      <text:p text:style-name="Préformaté_20_HTML"><text:span text:style-name="T13"><text:s text:c="12"/></text:span><text:span text:style-name="T7"><text:tab/></text:span><text:span text:style-name="T8">365 - <text:s/>729 <text:s text:c="9"/><text:tab/>y = 1</text:span></text:p>
      <text:p text:style-name="P98"><text:span text:style-name="T23"><text:s text:c="8"/></text:span><text:tab/>730 - 1094 <text:s text:c="7"/><text:tab/>y = 2</text:p>
      <text:p text:style-name="P98"><text:span text:style-name="T23"><text:s text:c="16"/></text:span>1095 - 1461 <text:s text:c="7"/><text:tab/>y = 3</text:p>
      <text:p text:style-name="P98"/>
      <text:p text:style-name="P94">Nous appliquons le ARC en prenant, pour toutes les 1461 valeurs possibles, P = y et Q = j pour trouver : </text:p>
      <text:p text:style-name="Préformaté_20_HTML"><text:span text:style-name="T7"><text:tab/><text:tab/></text:span><text:span text:style-name="T8">y <text:s/>= <text:s/>(Ai + x)/B <text:s/>= <text:s/>(4i + 3)/1461</text:span></text:p>
      <text:p text:style-name="P98"/>
      <text:p text:style-name="P94">avec A = 4, B = 1461 et x = 3</text:p>
      <text:p text:style-name="P94"/>
      <text:p text:style-name="P94">Nous trouvons de la même façon pour r = 1,2,3 ou 4 que :</text:p>
      <text:p text:style-name="P94"><text:span text:style-name="T23"><text:s text:c="12"/></text:span><text:tab/>y <text:s/>= <text:s/>(ri + r - 1)/p<text:tab/><text:tab/><text:tab/><text:tab/><text:tab/><text:tab/>(V)</text:p>
      <text:p text:style-name="P94"/>
      <text:p text:style-name="P94">avec A = r, B = p, <text:s/>x <text:s/>= r-1</text:p>
      <text:p text:style-name="P94"/>
      <text:p text:style-name="P125">VI. Le nombre d’années embolismiques, e, qui précèdent l’année y d’un cycle-I.</text:p>
      <text:p text:style-name="P94">Dans le calendrier Islamique, un jour supplémentaire est intercalé à la fin de certaines années dans un cycle de 30 années faisant cette année embolismique. En comptant les années d’un cycle de 1 à 30, les années embolismiques sont :</text:p>
      <text:p text:style-name="P96">2,5,7,10,13,15,16,18,21,24,26,29.</text:p>
      <text:p text:style-name="P94"/>
      <text:p text:style-name="P94">Ainsi nous obtenons pour chaque année y possible d’un cycle :</text:p>
      <text:p text:style-name="P98">y: 1 2 3 4 5 6 7 8 9 10 11 12 13 14 15 16 17 18 19 20 21 22 23 24 25 26 27 28 29 30 </text:p>
      <text:p text:style-name="P98">e: 0 1 1 1 2 2 3 3 3 <text:s text:c="2"/>4 <text:s text:c="2"/>4 <text:s text:c="2"/>4 <text:s text:c="2"/>5 <text:s text:c="2"/>5 <text:s text:c="2"/>5 <text:s text:c="2"/>6 <text:s text:c="2"/>6 <text:s text:c="2"/>7 <text:s text:c="2"/>7 <text:s text:c="2"/>7 <text:s text:c="2"/>8 <text:s text:c="2"/>8 <text:s text:c="2"/>8 <text:s text:c="2"/>9 <text:s text:c="2"/>9 10 10 10 11 11</text:p>
      <text:p text:style-name="P98"/>
      <text:p text:style-name="P94">Nous appliquons l’ARC en prenant P = e et Q = y pour trouver :</text:p>
      <text:p text:style-name="P94"/>
      <text:p text:style-name="P94"><text:soft-page-break/><text:tab/><text:tab/>e <text:s/>= <text:s/>(Ay + x)/B <text:s/>= <text:s/>(11y + 14)/30<text:tab/><text:tab/><text:tab/><text:tab/>(VI)</text:p>
      <text:p text:style-name="P94"/>
      <text:p text:style-name="P94">avec A = 11, B = 30 et x = 14</text:p>
      <text:p text:style-name="P94"/>
      <text:p text:style-name="P94">Il est à noter que A = E et B = r</text:p>
      <text:p text:style-name="P102"/>
      <text:p text:style-name="P98"/>
      <text:p text:style-name="P125">VII. Le nombre d’années complètes, y, précédant le jour i d’un cycle-I de 30 années pour les calendriers Islamiques. </text:p>
      <text:p text:style-name="P94">La séquence des années embolismiques dans un cycle-I de 30 années est irrégulière, mais il est facile (pénible et fastidieux sans un ordinateur) de définir y <text:s/>comme une fonction de i pour tous les p = 10631 jours d’un cycle. Nous pouvons noter que la gamme des valeurs de i qui correspondent à n’importe quelle valeur donnée de y est facilement trouvé pour être :</text:p>
      <text:p text:style-name="P94"><text:tab/><text:tab/>Premier i <text:s text:c="2"/>= <text:s text:c="2"/>354y + e(y)</text:p>
      <text:p text:style-name="P94"><text:tab/> <text:s text:c="11"/><text:tab/>Dernier <text:s/>i <text:s text:c="2"/>= <text:s text:c="2"/>354(y+1) + e(y+1) - 1</text:p>
      <text:p text:style-name="P94"/>
      <text:p text:style-name="P94">où e(y) est la valeur de e donnée pour y par ARC VI ci-dessus. </text:p>
      <text:p text:style-name="P94"/>
      <text:p text:style-name="P94">Nous appliquons l’ARC en prenant P = y et Q = j pour toutes les 10631 valeurs pour trouver :</text:p>
      <text:p text:style-name="P94"/>
      <text:p text:style-name="Préformaté_20_HTML"><text:span text:style-name="T7"><text:tab/><text:tab/></text:span><text:span text:style-name="T8">y <text:s/>= <text:s/>(Ai + x)/B <text:s/>= <text:s/>(30i + 15)/10631<text:tab/><text:tab/><text:tab/><text:tab/>(VII)</text:span></text:p>
      <text:p text:style-name="P98"/>
      <text:p text:style-name="P94">avec A = 30, B =10631 et x = 15. Il est à noter que A = r et B = p</text:p>
      <text:p text:style-name="P103"/>
      <text:h text:style-name="P93" text:outline-level="1">Les relations de concordance requises par les algorithmes de conversion</text:h>
      <text:p text:style-name="P97">Elles sont au nombre de 6 (A-F):</text:p>
      <text:p text:style-name="P97"/>
      <text:p text:style-name="P107"><text:span text:style-name="T7"><text:tab/></text:span><text:span text:style-name="T8">A. <text:s text:c="2"/></text:span><text:span text:style-name="T7">c = (pY' + q)/r<text:tab/><text:tab/>(5)<text:tab/><text:tab/>nécessite:<text:tab/>r, p et q</text:span></text:p>
      <text:p text:style-name="P97"><text:tab/>B. <text:s text:c="2"/>d = (sM' + t)/u<text:tab/><text:tab/>(6)<text:tab/><text:tab/><text:tab/>u, s, t</text:p>
      <text:p text:style-name="P107"><text:span text:style-name="T7"><text:tab/></text:span><text:span text:style-name="T8">C. <text:s text:c="2"/></text:span><text:span text:style-name="T7">Y' = (rJ' + v)/p<text:tab/><text:tab/>(9)<text:tab/><text:tab/><text:tab/>r, p et v</text:span></text:p>
      <text:p text:style-name="P107"><text:span text:style-name="T7"><text:tab/></text:span><text:span text:style-name="T8">D. <text:s text:c="2"/></text:span><text:span text:style-name="T7">T' = MOD(rJ' + v,p)/r<text:tab/>(10) <text:s text:c="13"/><text:tab/><text:tab/>r, p et v</text:span></text:p>
      <text:p text:style-name="P107"><text:span text:style-name="T7"><text:tab/></text:span><text:span text:style-name="T8">E. <text:s text:c="2"/>M' = (uT' + w)/s<text:tab/><text:tab/>(11)<text:tab/><text:tab/><text:tab/>u, s, w</text:span></text:p>
      <text:p text:style-name="P100"><text:tab/>F. <text:s text:c="2"/>D' = MOD(uT' + w,s)/u <text:s text:c="3"/><text:tab/>(12) <text:s text:c="19"/><text:tab/><text:tab/>u,s,w</text:p>
      <text:p text:style-name="P100"/>
      <text:p text:style-name="P97">Les valeurs appropriées de r et p sont données dans la Table 2 et celles pour q, v, u, s, t et w sont rassemblées ensemble dans la Table 4 ci-dessous pour chacun des 17 calendriers.</text:p>
      <text:p text:style-name="P97">La démonstration des relations A-F et la signification des paramètres utiles (q, v, u, s, t, w) nécessitent les résultats des applications de l’ARC décrit dans la partie W.</text:p>
      <text:p text:style-name="P97">Nous considérons maintenant les 5 relations requises par les algorithmes de conversion.</text:p>
      <text:p text:style-name="P100">We now consider the 5 relations required by the conversion algorithms.</text:p>
      <text:p text:style-name="P100"/>
      <text:p text:style-name="P107"><text:span text:style-name="T8"><text:tab/></text:span><text:span text:style-name="T11">A. <text:s text:c="2"/>c = (pY' + q)/r</text:span><text:span text:style-name="T8"><text:tab/><text:tab/>(5)</text:span></text:p>
      <text:p text:style-name="P97">Ici :</text:p>
      <text:p text:style-name="P97"><text:tab/>c est le nombre de jours qui précédent l’année courante</text:p>
      <text:p text:style-name="P97"><text:tab/>Y' est l’année courante.</text:p>
      <text:p text:style-name="P97"/>
      <text:p text:style-name="P97">Le nombre de cycles-I complets, de r années ou p jours chacun, qui précède Y’, est Y’/r. Le nombre de jours dans celui-ci est alors p(Y'/r) et le nombre d’années est r(Y'/r)</text:p>
      <text:p text:style-name="P97"/>
      <text:p text:style-name="P97">Supposons que y années restent dans le cycle-I en cours alors </text:p>
      <text:p text:style-name="P97"><text:tab/><text:tab/>y <text:s/>= <text:s/>Y' - r(Y'/r)</text:p>
      <text:p text:style-name="P97"/>
      <text:p text:style-name="P97">Le nombre de jours dans ces y années est la somme de yK (le nombre de jours dans y années communes) et le nombre d’années embolismiques dans ceux-ci, e. K est le nombre de jours dans une année commune. Nous voyons ainsi que :</text:p>
      <text:p text:style-name="P107"><text:span text:style-name="T7"><text:tab/><text:tab/></text:span><text:span text:style-name="T8">c <text:s/>= <text:s/>p(Y'/r) + <text:s/>Ky <text:s/>+ <text:s/>e</text:span></text:p>
      <text:p text:style-name="P100"/>
      <text:p text:style-name="P97">Pour le calendrier Islamique nous avons trouvé (ARC VI) que :</text:p>
      <text:p text:style-name="P100"><text:soft-page-break/><text:tab/><text:tab/>e <text:s/>= <text:s/>(Ey + q)/r</text:p>
      <text:p text:style-name="P100"/>
      <text:p text:style-name="P97">Ici E est le nombre d’années embolismiques dans un cycle-I et q = 14.</text:p>
      <text:p text:style-name="P100"/>
      <text:p text:style-name="P97">Une relation similaire est en vigueur pour les autres calendriers. Pour les calendriers Julien, Alexandrin et Bahaï, E =1 ; pour les calendriers Egyptiens E = 0. Pour tous ces calendriers, il n’y a pas d’années embolismiques dans un cycle-I incomplet ainsi e = 0. En posant q = 0 nous obtenons e = Ey/r. Mais vu que Ey &lt; r, cela donne e = 0 comme convenu.</text:p>
      <text:p text:style-name="P97"/>
      <text:p text:style-name="P97">Ainsi pour n’importe quel calendrier :</text:p>
      <text:p text:style-name="P107"><text:span text:style-name="T7"><text:tab/><text:tab/></text:span><text:span text:style-name="T8">c <text:s/>= <text:s/>p(Y'/r) + Ky <text:s/>+ <text:s/>(Ey + q)/r</text:span></text:p>
      <text:p text:style-name="P100"><text:tab/><text:tab/> <text:s text:c="2"/>= <text:s/>p(Y'/r) + (Kry + Ey + q)/r</text:p>
      <text:p text:style-name="P107"><text:span text:style-name="T8"><text:tab/><text:tab/> <text:s text:c="2"/></text:span><text:span text:style-name="T7">= <text:s/>p(Y'/r) + [y(Kr+E) + q]/r</text:span></text:p>
      <text:p text:style-name="P97"/>
      <text:p text:style-name="P97">mais pour tous les calendriers, Kr + E = p, ainsi :</text:p>
      <text:p text:style-name="P107"><text:span text:style-name="T7"><text:tab/></text:span><text:span text:style-name="T8"> <text:s text:c="11"/>c <text:s/>= <text:s/>p(Y'/r) + [py + q]/r</text:span></text:p>
      <text:p text:style-name="P107"><text:span text:style-name="T8"><text:tab/> <text:s text:c="14"/></text:span><text:span text:style-name="T7">= <text:s/>p(Y'/r) + [pY' - pr(Y'/r) + q]/r </text:span></text:p>
      <text:p text:style-name="P107"><text:span text:style-name="T7"><text:tab/></text:span><text:span text:style-name="T8"> <text:s text:c="14"/>= <text:s/>p(Y'/r) - p(Y'/r) + <text:s/>(pY' + q)/r</text:span></text:p>
      <text:p text:style-name="P107"><text:span text:style-name="T8"><text:tab/></text:span><text:span text:style-name="T7"> <text:s text:c="14"/>= <text:s/>(pY' + q)/r</text:span></text:p>
      <text:p text:style-name="P97"/>
      <text:p text:style-name="P97">Pour le calendrier Islamique nous avons : q = 14 et pour tous les autres q = 0</text:p>
      <text:p text:style-name="P97"/>
      <text:p text:style-name="P126"><text:span text:style-name="T15">B. <text:s text:c="2"/>d = (sM' + t)/u</text:span><text:span text:style-name="T7"><text:tab/><text:tab/>(6)</text:span></text:p>
      <text:p text:style-name="P97">Ici :</text:p>
      <text:p text:style-name="P97"><text:tab/>d est le nombre de jours dans l’année courante qui précède le mois courant</text:p>
      <text:p text:style-name="P97"><text:tab/>M' est le mois courant.</text:p>
      <text:p text:style-name="P97"/>
      <text:p text:style-name="P97">Pour les calendriers Julien ou Grégorien, nous pouvons écrire ceci comme : </text:p>
      <text:p text:style-name="P107"><text:span text:style-name="T7"><text:tab/><text:tab/></text:span><text:span text:style-name="T8">d <text:s/>= <text:s/>28M' + Z</text:span></text:p>
      <text:p text:style-name="P100"/>
      <text:p text:style-name="P97">où Z est la somme des excédents. Nous avons trouvé ci-dessus (ARC I) que :</text:p>
      <text:p text:style-name="P107"><text:span text:style-name="T7"><text:tab/><text:tab/></text:span><text:span text:style-name="T8">Z <text:s/>= <text:s/>(13M' + 2)/5</text:span></text:p>
      <text:p text:style-name="P100">Ainsi :</text:p>
      <text:p text:style-name="P100"><text:tab/> <text:s text:c="13"/><text:tab/>d <text:s/>= <text:s/>28M' + (13M' + 2)/5</text:p>
      <text:p text:style-name="P107"><text:span text:style-name="T10"><text:s text:c="15"/></text:span><text:span text:style-name="T8"><text:tab/><text:tab/> <text:s text:c="3"/></text:span><text:span text:style-name="T7">= <text:s/>(153M' + 2)/5</text:span></text:p>
      <text:p text:style-name="P97">Ainsi pour de tels calendriers : u = 5, <text:s/>s <text:s/>= <text:s/>153 et t <text:s/>= <text:s/>2</text:p>
      <text:p text:style-name="P97"/>
      <text:p text:style-name="P97">Pour les calendriers de type Egyptien et Alexandrin, le nombre de jours dans chaque mois (à l’exception de l’épagomène) est une constante, 30. <text:s/>Ceci donne immédiatement :</text:p>
      <text:p text:style-name="P97"><text:span text:style-name="T23"><text:s text:c="12"/></text:span><text:tab/><text:tab/>d <text:s/>= <text:s/>30M'</text:p>
      <text:p text:style-name="P97">ainsi pour ces calendriers : u = 1, <text:s/>s <text:s/>= <text:s/>30 et t <text:s/>= <text:s/>0</text:p>
      <text:p text:style-name="P97"/>
      <text:p text:style-name="P97">De la même manière, pour le calendrier Bahaï avec des mois de 19 jours chacun, nous trouvons : <text:tab/></text:p>
      <text:p text:style-name="P97"><text:tab/><text:tab/>d <text:s/>= <text:s/>19M'</text:p>
      <text:p text:style-name="P97">avec u = 1, <text:s/>s <text:s/>= <text:s/>19 et t = <text:s/>0</text:p>
      <text:p text:style-name="P97"/>
      <text:p text:style-name="P97">Pour les calendriers Islamiques, nous avons trouvé ci-dessus (ARC II) la relation de concordance : </text:p>
      <text:p text:style-name="P107"><text:span text:style-name="T7"><text:tab/><text:tab/></text:span><text:span text:style-name="T8">d <text:s/>= <text:s/>(2951M' + 51)/100</text:span></text:p>
      <text:p text:style-name="P100"/>
      <text:p text:style-name="P97">qui donne : u = 100, s = 2951 et t = 51</text:p>
      <text:p text:style-name="P97"/>
      <text:p text:style-name="P126"><text:span text:style-name="T15">C. <text:s text:c="2"/>Y' = (rJ' + v)/p</text:span><text:span text:style-name="T7"><text:tab/><text:tab/>(9)</text:span></text:p>
      <text:p text:style-name="P97">Ici :</text:p>
      <text:p text:style-name="P97"><text:tab/>Y' = le nombre d’années complètes qui précèdent le jour courant.</text:p>
      <text:p text:style-name="P97"><text:tab/>J' = est le nombre de jours dans le CF qui précède le jour courant.</text:p>
      <text:p text:style-name="P97"/>
      <text:p text:style-name="P97">Le nombre de cycles-I complets, de r années ou p jours chacun, qui précèdent Y’, est Y'/r. Le nombre de jours dans ceux-ci est alors p(Y'/r) et le nombre d’années est r(Y'/r)</text:p>
      <text:p text:style-name="P97"/>
      <text:p text:style-name="P97"><text:soft-page-break/>Ceci laisse i = MOD(J'p) jours dans des cycles incomplets qui nous supposons contiennent y années complètes. Nous pouvons noter que : </text:p>
      <text:p text:style-name="P100"><text:tab/><text:tab/>i <text:s/>= <text:s/>J' - p(J'/p)<text:tab/><text:tab/><text:tab/><text:tab/><text:tab/>(R2) <text:s/></text:p>
      <text:p text:style-name="P100"/>
      <text:p text:style-name="P97">Pour les calendriers autres que l’Islamique, les relations de concordance (ARC V, VII) donnant y en fonction de I est :</text:p>
      <text:p text:style-name="P107"><text:span text:style-name="T8"><text:tab/><text:tab/></text:span><text:span text:style-name="T7">y <text:s/>= <text:s/>(ri + v)/p</text:span></text:p>
      <text:p text:style-name="P97"/>
      <text:p text:style-name="P97">Une relation similaire est valable pour les calendriers Islamiques (ARC VII) avec v = 15. Alors :</text:p>
      <text:p text:style-name="P97"><text:tab/> <text:s text:c="12"/>Y' = <text:s/>r(J'/p) <text:s/>+ <text:s/>y</text:p>
      <text:p text:style-name="P97"><text:tab/><text:tab/>= <text:s/>r(J'/p) <text:s/>+ <text:s/>(ri + v)/p</text:p>
      <text:p text:style-name="P97"><text:tab/><text:tab/>= <text:s/>r(J'/p) + [rJ' - rp(J'/p) + v]/p</text:p>
      <text:p text:style-name="P97"><text:tab/><text:tab/>= <text:s/>r(J'/p) - r(J'/p) + (rJ' + v)/p</text:p>
      <text:p text:style-name="P97"><text:tab/><text:tab/>= <text:s/>(rJ' + v)/p</text:p>
      <text:p text:style-name="P97"/>
      <text:p text:style-name="P97">Pour les calendriers de type Alexandrin, Julien et Bahaï (avec r = 4, p = 1461) nous avons ainsi : v = 3</text:p>
      <text:p text:style-name="P97">Pour les calendriers de type Egyptiens (avec r = 1, p = 365) nous avons : v = 0</text:p>
      <text:p text:style-name="P97">Pour le calendrier Romain I (avec r = 3, p=1096) nous avons : v = 2</text:p>
      <text:p text:style-name="P97">Pour le calendrier Romain II (avec r = 1, p=365) nous avons : v = 0</text:p>
      <text:p text:style-name="P97">Pour les calendriers Islamiques (avec r = 30, p = 10631) nous avons : v = 15 </text:p>
      <text:p text:style-name="P97"/>
      <text:p text:style-name="P107"><text:span text:style-name="T7"><text:tab/></text:span><text:span text:style-name="T15">D. <text:s text:c="2"/>T' = MOD(rJ' + v,p)/r</text:span><text:span text:style-name="T7"><text:tab/>(10)</text:span></text:p>
      <text:p text:style-name="P97">Ici :</text:p>
      <text:p text:style-name="P97"><text:tab/>J' est le nombre de jours dans le CF qui précède le jour courant</text:p>
      <text:p text:style-name="P97"><text:tab/>T' est le nombre de jours dans l’année courante qui précède le jour courant (i.e. le jour de l’année du jour courant).</text:p>
      <text:p text:style-name="P97"/>
      <text:p text:style-name="P97">Il est clair que nous pouvons poser :</text:p>
      <text:p text:style-name="P107"><text:span text:style-name="T7"><text:tab/><text:tab/></text:span><text:span text:style-name="T8">T' = <text:s/>J' - <text:s/>c</text:span></text:p>
      <text:p text:style-name="P97">Où c est le nombre de jours dans le CF qui précède l’année Y’. Ceci est donné ci-dessous pour tous les calendriers (équation 5) comme étant :</text:p>
      <text:p text:style-name="P97"><text:tab/><text:tab/>c <text:s/>= <text:s/>(pY' + q)/r</text:p>
      <text:p text:style-name="P97">ainsi :</text:p>
      <text:p text:style-name="P107"><text:span text:style-name="T8"><text:tab/><text:tab/></text:span><text:span text:style-name="T7">T' = <text:s/>J' <text:s/>- <text:s/>(pY' + q)/r</text:span></text:p>
      <text:p text:style-name="P97"><text:tab/><text:tab/> <text:s text:c="3"/>= rJ'/r <text:s/>- <text:s/>(pY' + q)/r</text:p>
      <text:p text:style-name="P97"><text:tab/><text:tab/> <text:s text:c="3"/>= [rJ' - pY' + q - 1 + r]/r<text:tab/><text:tab/><text:tab/><text:tab/>(R15)</text:p>
      <text:p text:style-name="P97">Mais <text:s/>Y' = (rJ' + v)/p </text:p>
      <text:p text:style-name="P97"><text:span text:style-name="T23"><text:s text:c="14"/></text:span>= B/p</text:p>
      <text:p text:style-name="P97"/>
      <text:p text:style-name="P107"><text:span text:style-name="T7">où nous avons défini B comme étant rJ' + v. <text:s/></text:span><text:span text:style-name="T8">Alors :</text:span></text:p>
      <text:p text:style-name="P107"><text:span text:style-name="T8"><text:tab/><text:tab/></text:span><text:span text:style-name="T7">T' = [rJ' - p(B/p) + q - 1 + r)/r</text:span></text:p>
      <text:p text:style-name="P97"/>
      <text:p text:style-name="P97">Mais à partir de R2 nous avons :</text:p>
      <text:p text:style-name="P107"><text:span text:style-name="T7"><text:tab/></text:span><text:span text:style-name="T8"> <text:s text:c="5"/>p(B/p) <text:s/>= <text:s/>B <text:s/>- MOD(B,p)</text:span></text:p>
      <text:p text:style-name="P100"><text:span text:style-name="T23"><text:s text:c="14"/></text:span><text:tab/><text:tab/>= <text:s/>rJ' + <text:s/>v <text:s/>- MOD(B,p)</text:p>
      <text:p text:style-name="P100">ainsi : </text:p>
      <text:p text:style-name="P107"><text:span text:style-name="T8"><text:tab/></text:span><text:span text:style-name="T7"> <text:s text:c="5"/>T' = [rJ' - rJ' - v + MOD(B,p) + q - 1 + r)/r</text:span></text:p>
      <text:p text:style-name="P97"/>
      <text:p text:style-name="P107">Nous consignons maintenant les valeurs de q, v et r pour les différentes catégories de calendriers en utilisant les valeurs établies ci-dessus :</text:p>
      <table:table table:name="Tableau9" table:style-name="Tableau9">
        <table:table-column table:style-name="Tableau9.A" table:number-columns-repeated="3"/>
        <table:table-column table:style-name="Tableau9.D"/>
        <table:table-column table:style-name="Tableau9.E"/>
        <table:table-row table:style-name="Tableau9.1">
          <table:table-cell table:style-name="Tableau9.A1" office:value-type="string">
            <text:p text:style-name="P105">Calendrier</text:p>
          </table:table-cell>
          <table:table-cell table:style-name="Tableau9.A1" office:value-type="string">
            <text:p text:style-name="P105">q</text:p>
          </table:table-cell>
          <table:table-cell table:style-name="Tableau9.A1" office:value-type="string">
            <text:p text:style-name="P105">v</text:p>
          </table:table-cell>
          <table:table-cell table:style-name="Tableau9.A1" office:value-type="string">
            <text:p text:style-name="P105">r</text:p>
          </table:table-cell>
          <table:table-cell table:style-name="Tableau9.E1" office:value-type="string">
            <text:p text:style-name="P105">r-1-v+q</text:p>
          </table:table-cell>
        </table:table-row>
        <table:table-row table:style-name="Tableau9.2">
          <table:table-cell table:style-name="Tableau9.A1" office:value-type="string">
            <text:p text:style-name="P97">Julien</text:p>
          </table:table-cell>
          <table:table-cell table:style-name="Tableau9.A1" office:value-type="string">
            <text:p text:style-name="P96">0</text:p>
          </table:table-cell>
          <table:table-cell table:style-name="Tableau9.A1" office:value-type="string">
            <text:p text:style-name="P96">3</text:p>
          </table:table-cell>
          <table:table-cell table:style-name="Tableau9.A1" office:value-type="string">
            <text:p text:style-name="P96">4</text:p>
          </table:table-cell>
          <table:table-cell table:style-name="Tableau9.E1" office:value-type="string">
            <text:p text:style-name="P96">0</text:p>
          </table:table-cell>
        </table:table-row>
        <table:table-row table:style-name="Tableau9.2">
          <table:table-cell table:style-name="Tableau9.A1" office:value-type="string">
            <text:p text:style-name="P97">Alexandrin</text:p>
          </table:table-cell>
          <table:table-cell table:style-name="Tableau9.A1" office:value-type="string">
            <text:p text:style-name="P96">0</text:p>
          </table:table-cell>
          <table:table-cell table:style-name="Tableau9.A1" office:value-type="string">
            <text:p text:style-name="P96">3</text:p>
          </table:table-cell>
          <table:table-cell table:style-name="Tableau9.A1" office:value-type="string">
            <text:p text:style-name="P96">4</text:p>
          </table:table-cell>
          <table:table-cell table:style-name="Tableau9.E1" office:value-type="string">
            <text:p text:style-name="P96">0</text:p>
          </table:table-cell>
        </table:table-row>
        <table:table-row table:style-name="Tableau9.1">
          <table:table-cell table:style-name="Tableau9.A1" office:value-type="string">
            <text:p text:style-name="P97">Bahaï</text:p>
          </table:table-cell>
          <table:table-cell table:style-name="Tableau9.A1" office:value-type="string">
            <text:p text:style-name="P96">0</text:p>
          </table:table-cell>
          <table:table-cell table:style-name="Tableau9.A1" office:value-type="string">
            <text:p text:style-name="P96">3</text:p>
          </table:table-cell>
          <table:table-cell table:style-name="Tableau9.A1" office:value-type="string">
            <text:p text:style-name="P96">4</text:p>
          </table:table-cell>
          <table:table-cell table:style-name="Tableau9.E1" office:value-type="string">
            <text:p text:style-name="P96">0</text:p>
          </table:table-cell>
        </table:table-row>
        <table:table-row table:style-name="Tableau9.2">
          <table:table-cell table:style-name="Tableau9.A1" office:value-type="string">
            <text:p text:style-name="P97">Egyptien</text:p>
          </table:table-cell>
          <table:table-cell table:style-name="Tableau9.A1" office:value-type="string">
            <text:p text:style-name="P96">0</text:p>
          </table:table-cell>
          <table:table-cell table:style-name="Tableau9.A1" office:value-type="string">
            <text:p text:style-name="P96">0</text:p>
          </table:table-cell>
          <table:table-cell table:style-name="Tableau9.A1" office:value-type="string">
            <text:p text:style-name="P96">1</text:p>
          </table:table-cell>
          <table:table-cell table:style-name="Tableau9.E1" office:value-type="string">
            <text:p text:style-name="P96">0</text:p>
          </table:table-cell>
        </table:table-row>
        <table:table-row table:style-name="Tableau9.2">
          <table:table-cell table:style-name="Tableau9.A1" office:value-type="string">
            <text:p text:style-name="P97">Islamique</text:p>
          </table:table-cell>
          <table:table-cell table:style-name="Tableau9.A1" office:value-type="string">
            <text:p text:style-name="P96">14</text:p>
          </table:table-cell>
          <table:table-cell table:style-name="Tableau9.A1" office:value-type="string">
            <text:p text:style-name="P96">15</text:p>
          </table:table-cell>
          <table:table-cell table:style-name="Tableau9.A1" office:value-type="string">
            <text:p text:style-name="P96">30</text:p>
          </table:table-cell>
          <table:table-cell table:style-name="Tableau9.E1" office:value-type="string">
            <text:p text:style-name="P96">0</text:p>
          </table:table-cell>
        </table:table-row>
      </table:table>
      <text:p text:style-name="P97"/>
      <text:p text:style-name="P97">Nous voyons immédiatement que dans tous les cas r-1-v+q = 0, ainsi nous avons dans tous les cas :</text:p>
      <text:p text:style-name="P107"><text:soft-page-break/><text:span text:style-name="T8"><text:tab/></text:span><text:span text:style-name="T7"> <text:s text:c="4"/>T' = <text:s/>MOD(B,p)</text:span></text:p>
      <text:p text:style-name="P107"><text:span text:style-name="T7"><text:tab/> <text:s text:c="8"/></text:span><text:span text:style-name="T8">= <text:s/>MOD(rJ' + v)/r</text:span></text:p>
      <text:p text:style-name="P100"><text:tab/><text:tab/><text:tab/><text:tab/><text:tab/><text:tab/>C.Q.F.D</text:p>
      <text:p text:style-name="P127"/>
      <text:p text:style-name="P126"><text:span text:style-name="T11">E. <text:s text:c="2"/>M' = (uT' + w)/s</text:span><text:span text:style-name="T8"><text:tab/><text:tab/>(11)</text:span></text:p>
      <text:p text:style-name="P97">Ici :</text:p>
      <text:p text:style-name="P97"><text:tab/>T' est le nombre de jours dans l’année courante qui précède le jour courant (i.e. le jour de l’année du jour courant).</text:p>
      <text:p text:style-name="P97"><text:tab/>M' est le nombre de mois complets contenu dans T’.</text:p>
      <text:p text:style-name="P97"/>
      <text:p text:style-name="P97">Pour les calendriers de type Julien ou Grégorien, nous avons trouvé (ARC III) que : </text:p>
      <text:p text:style-name="P107"><text:span text:style-name="T7"><text:tab/><text:tab/></text:span><text:span text:style-name="T8">M' <text:s/>= <text:s/>(5T' <text:s/>+ <text:s/>2)/153</text:span></text:p>
      <text:p text:style-name="P97">ceci donne immédiatement : u = 5, <text:s/>s = 153 et w = 2. </text:p>
      <text:p text:style-name="P97"/>
      <text:p text:style-name="P97">Pour les calendriers Egyptien, Alexandrin nous avons :</text:p>
      <text:p text:style-name="P97"><text:tab/> <text:s text:c="11"/><text:tab/>M' <text:s/>= <text:s/>T'/30</text:p>
      <text:p text:style-name="P97">ce qui donne : u = 1, <text:s/>s = 30 et w = 0</text:p>
      <text:p text:style-name="P97"/>
      <text:p text:style-name="P97">et pour le calendrier Bahaï :</text:p>
      <text:p text:style-name="P97"><text:tab/><text:tab/>M' <text:s/>= <text:s/>T'/19</text:p>
      <text:p text:style-name="P97">ce qui donne : u = 1, <text:s/>s = 19 et w = 0</text:p>
      <text:p text:style-name="P97"/>
      <text:p text:style-name="P97">Pour les calendriers Islamiques nous avons montré (ARC IV) que : </text:p>
      <text:p text:style-name="P107"><text:span text:style-name="T7"><text:tab/><text:tab/></text:span><text:span text:style-name="T8">M' <text:s/>= <text:s text:c="2"/>(100T' + 10)/2951</text:span></text:p>
      <text:p text:style-name="P97">ce qui donne : u = 100, <text:s/>s = 2951 et w = 10</text:p>
      <text:p text:style-name="P97"/>
      <text:p text:style-name="P107"><text:span text:style-name="T8"><text:tab/></text:span><text:span text:style-name="T11">F. <text:s text:c="2"/>D' = MOD(uT' + w,s)/u</text:span><text:span text:style-name="T8"> <text:s text:c="2"/><text:tab/>(12)</text:span></text:p>
      <text:p text:style-name="P100">Ici :</text:p>
      <text:p text:style-name="P97"><text:tab/>T' est le nombre de jours dans l’année courante qui précède le jour courant (i.e. le jour de l’année du jour courant).</text:p>
      <text:p text:style-name="P97"><text:tab/>D' est le jour du mois courant.</text:p>
      <text:p text:style-name="P97"/>
      <text:p text:style-name="P97">Nous avons la relation :</text:p>
      <text:p text:style-name="P97"><text:tab/><text:tab/>T' = <text:s/>d <text:s/>+ <text:s/>D'</text:p>
      <text:p text:style-name="P97">où d est le nombre de jours dans une année du CF qui précède le mois M’ du CF. L’équation (6) donne :</text:p>
      <text:p text:style-name="P97"><text:tab/><text:tab/>d <text:s/>= (sM' + t)/u</text:p>
      <text:p text:style-name="P97"/>
      <text:p text:style-name="P97">T' est le jour de l’année du CF du jour en question étant donné dans l’équation (10) comme étant : </text:p>
      <text:p text:style-name="P97"><text:tab/><text:tab/>T' = MOD(rJ' + v,p)/r</text:p>
      <text:p text:style-name="P97">ainsi :</text:p>
      <text:p text:style-name="P97"><text:tab/><text:tab/>D' = <text:s/>T' <text:s/>- <text:s/>(sM'+t)/u</text:p>
      <text:p text:style-name="P97"><text:tab/> <text:s text:c="21"/>= <text:s/>uT'/u - (sM'+t)/u</text:p>
      <text:p text:style-name="P97"><text:tab/><text:tab/> <text:s text:c="3"/>= <text:s/>(uT' - Sm' - t - 1 + u)/u<text:tab/><text:tab/><text:tab/><text:tab/>(R16)</text:p>
      <text:p text:style-name="P97"/>
      <text:p text:style-name="P97">Posons u-1 = t+w <text:s/>et B = uT' + w, ainsi </text:p>
      <text:p text:style-name="P107"><text:span text:style-name="T7"><text:tab/><text:tab/></text:span><text:span text:style-name="T8">D' = <text:s/>(B-sM')/u</text:span></text:p>
      <text:p text:style-name="P100"/>
      <text:p text:style-name="P97">Mais à partir de l’équation(11), M' = (uT' + w)/s <text:s/>= <text:s/>B/s, ainsi :</text:p>
      <text:p text:style-name="P107"><text:span text:style-name="T7"><text:tab/><text:tab/></text:span><text:span text:style-name="T8">D' = <text:s/>(B-s(B/s))/u</text:span></text:p>
      <text:p text:style-name="P100"><text:span text:style-name="T23"><text:s text:c="9"/></text:span><text:tab/><text:tab/> <text:s text:c="3"/>= <text:s/>MOD(B,s)/u<text:tab/><text:tab/><text:tab/><text:tab/><text:tab/><text:tab/><text:tab/>(R2)</text:p>
      <text:p text:style-name="P100"><text:span text:style-name="T23"><text:s text:c="8"/></text:span><text:tab/><text:tab/> <text:s text:c="3"/>= <text:s/>MOD(uT'+w,s)/u</text:p>
      <text:p text:style-name="P100"><text:tab/><text:tab/><text:tab/><text:tab/><text:tab/>C.Q.F.D.</text:p>
      <text:p text:style-name="P100"/>
      <text:p text:style-name="P97">Les valeurs de u, s et w sont identiques à celles données en E.</text:p>
      <text:p text:style-name="P97"/>
      <text:h text:style-name="P90" text:outline-level="1">Table des paramètres de concordance</text:h>
      <text:p text:style-name="P104"/>
      <text:p text:style-name="P94">Dans la Table 4, nous rassemblons les valeurs de q, v, u, s, t et w comme requises par les algorithmes et comme démontrées dans les parties précédentes pour tous les 17 calendriers : </text:p>
      <text:p text:style-name="P128"/>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H"/>
        <table:table-row table:style-name="Tableau10.1">
          <table:table-cell table:style-name="Tableau10.A1" table:number-columns-spanned="8" office:value-type="string">
            <text:p text:style-name="P53">Table 4</text:p>
          </table:table-cell>
          <table:covered-table-cell/>
          <table:covered-table-cell/>
          <table:covered-table-cell/>
          <table:covered-table-cell/>
          <table:covered-table-cell/>
          <table:covered-table-cell/>
          <table:covered-table-cell/>
        </table:table-row>
        <table:table-row table:style-name="Tableau10.1">
          <table:table-cell table:style-name="Tableau10.A2" office:value-type="string">
            <text:p text:style-name="P51">#</text:p>
          </table:table-cell>
          <table:table-cell table:style-name="Tableau10.A2" office:value-type="string">
            <text:p text:style-name="P50">Nom</text:p>
          </table:table-cell>
          <table:table-cell table:style-name="Tableau10.A2" office:value-type="string">
            <text:p text:style-name="P51">q</text:p>
          </table:table-cell>
          <table:table-cell table:style-name="Tableau10.A2" office:value-type="string">
            <text:p text:style-name="P51">v</text:p>
          </table:table-cell>
          <table:table-cell table:style-name="Tableau10.A2" office:value-type="string">
            <text:p text:style-name="P51">u</text:p>
          </table:table-cell>
          <table:table-cell table:style-name="Tableau10.A2" office:value-type="string">
            <text:p text:style-name="P43">s</text:p>
          </table:table-cell>
          <table:table-cell table:style-name="Tableau10.A2" office:value-type="string">
            <text:p text:style-name="P43">t</text:p>
          </table:table-cell>
          <table:table-cell table:style-name="Tableau10.A1" office:value-type="string">
            <text:p text:style-name="P43">w</text:p>
          </table:table-cell>
        </table:table-row>
        <table:table-row table:style-name="Tableau10.1">
          <table:table-cell table:style-name="Tableau10.A2" office:value-type="string">
            <text:p text:style-name="P51">1</text:p>
          </table:table-cell>
          <table:table-cell table:style-name="Tableau10.A2" office:value-type="string">
            <text:p text:style-name="P50">Egyptien</text:p>
          </table:table-cell>
          <table:table-cell table:style-name="Tableau10.A2" office:value-type="string">
            <text:p text:style-name="P51">0</text:p>
          </table:table-cell>
          <table:table-cell table:style-name="Tableau10.A2" office:value-type="string">
            <text:p text:style-name="P51">0</text:p>
          </table:table-cell>
          <table:table-cell table:style-name="Tableau10.A2" office:value-type="string">
            <text:p text:style-name="P51">1</text:p>
          </table:table-cell>
          <table:table-cell table:style-name="Tableau10.A2" office:value-type="string">
            <text:p text:style-name="P51">30</text:p>
          </table:table-cell>
          <table:table-cell table:style-name="Tableau10.A2" office:value-type="string">
            <text:p text:style-name="P51">0</text:p>
          </table:table-cell>
          <table:table-cell table:style-name="Tableau10.A1" office:value-type="string">
            <text:p text:style-name="P51">0</text:p>
          </table:table-cell>
        </table:table-row>
        <table:table-row table:style-name="Tableau10.1">
          <table:table-cell table:style-name="Tableau10.A2" office:value-type="string">
            <text:p text:style-name="P51">2</text:p>
          </table:table-cell>
          <table:table-cell table:style-name="Tableau10.A2" office:value-type="string">
            <text:p text:style-name="P50">Arménien</text:p>
          </table:table-cell>
          <table:table-cell table:style-name="Tableau10.A2" office:value-type="string">
            <text:p text:style-name="P51">0</text:p>
          </table:table-cell>
          <table:table-cell table:style-name="Tableau10.A2" office:value-type="string">
            <text:p text:style-name="P51">0</text:p>
          </table:table-cell>
          <table:table-cell table:style-name="Tableau10.A2" office:value-type="string">
            <text:p text:style-name="P51">1</text:p>
          </table:table-cell>
          <table:table-cell table:style-name="Tableau10.A2" office:value-type="string">
            <text:p text:style-name="P51">30</text:p>
          </table:table-cell>
          <table:table-cell table:style-name="Tableau10.A2" office:value-type="string">
            <text:p text:style-name="P51">0</text:p>
          </table:table-cell>
          <table:table-cell table:style-name="Tableau10.A1" office:value-type="string">
            <text:p text:style-name="P51">0</text:p>
          </table:table-cell>
        </table:table-row>
        <table:table-row table:style-name="Tableau10.1">
          <table:table-cell table:style-name="Tableau10.A2" office:value-type="string">
            <text:p text:style-name="P51">3</text:p>
          </table:table-cell>
          <table:table-cell table:style-name="Tableau10.A2" office:value-type="string">
            <text:p text:style-name="P50">Khwarizmien</text:p>
          </table:table-cell>
          <table:table-cell table:style-name="Tableau10.A2" office:value-type="string">
            <text:p text:style-name="P51">0</text:p>
          </table:table-cell>
          <table:table-cell table:style-name="Tableau10.A2" office:value-type="string">
            <text:p text:style-name="P51">0</text:p>
          </table:table-cell>
          <table:table-cell table:style-name="Tableau10.A2" office:value-type="string">
            <text:p text:style-name="P51">1</text:p>
          </table:table-cell>
          <table:table-cell table:style-name="Tableau10.A2" office:value-type="string">
            <text:p text:style-name="P51">30</text:p>
          </table:table-cell>
          <table:table-cell table:style-name="Tableau10.A2" office:value-type="string">
            <text:p text:style-name="P51">0</text:p>
          </table:table-cell>
          <table:table-cell table:style-name="Tableau10.A1" office:value-type="string">
            <text:p text:style-name="P51">0</text:p>
          </table:table-cell>
        </table:table-row>
        <table:table-row table:style-name="Tableau10.1">
          <table:table-cell table:style-name="Tableau10.A2" office:value-type="string">
            <text:p text:style-name="P51">4</text:p>
          </table:table-cell>
          <table:table-cell table:style-name="Tableau10.A2" office:value-type="string">
            <text:p text:style-name="P50">Perse</text:p>
          </table:table-cell>
          <table:table-cell table:style-name="Tableau10.A2" office:value-type="string">
            <text:p text:style-name="P51">0</text:p>
          </table:table-cell>
          <table:table-cell table:style-name="Tableau10.A2" office:value-type="string">
            <text:p text:style-name="P51">0</text:p>
          </table:table-cell>
          <table:table-cell table:style-name="Tableau10.A2" office:value-type="string">
            <text:p text:style-name="P51">1</text:p>
          </table:table-cell>
          <table:table-cell table:style-name="Tableau10.A2" office:value-type="string">
            <text:p text:style-name="P51">30</text:p>
          </table:table-cell>
          <table:table-cell table:style-name="Tableau10.A2" office:value-type="string">
            <text:p text:style-name="P51">0</text:p>
          </table:table-cell>
          <table:table-cell table:style-name="Tableau10.A1" office:value-type="string">
            <text:p text:style-name="P51">0</text:p>
          </table:table-cell>
        </table:table-row>
        <table:table-row table:style-name="Tableau10.1">
          <table:table-cell table:style-name="Tableau10.A2" office:value-type="string">
            <text:p text:style-name="P51">5</text:p>
          </table:table-cell>
          <table:table-cell table:style-name="Tableau10.A2" office:value-type="string">
            <text:p text:style-name="P50">Ethiopien</text:p>
          </table:table-cell>
          <table:table-cell table:style-name="Tableau10.A2" office:value-type="string">
            <text:p text:style-name="P51">0</text:p>
          </table:table-cell>
          <table:table-cell table:style-name="Tableau10.A2" office:value-type="string">
            <text:p text:style-name="P51">3</text:p>
          </table:table-cell>
          <table:table-cell table:style-name="Tableau10.A2" office:value-type="string">
            <text:p text:style-name="P51">1</text:p>
          </table:table-cell>
          <table:table-cell table:style-name="Tableau10.A2" office:value-type="string">
            <text:p text:style-name="P51">30</text:p>
          </table:table-cell>
          <table:table-cell table:style-name="Tableau10.A2" office:value-type="string">
            <text:p text:style-name="P51">0</text:p>
          </table:table-cell>
          <table:table-cell table:style-name="Tableau10.A1" office:value-type="string">
            <text:p text:style-name="P51">0</text:p>
          </table:table-cell>
        </table:table-row>
        <table:table-row table:style-name="Tableau10.1">
          <table:table-cell table:style-name="Tableau10.A2" office:value-type="string">
            <text:p text:style-name="P51">6</text:p>
          </table:table-cell>
          <table:table-cell table:style-name="Tableau10.A2" office:value-type="string">
            <text:p text:style-name="P50">Copte</text:p>
          </table:table-cell>
          <table:table-cell table:style-name="Tableau10.A2" office:value-type="string">
            <text:p text:style-name="P51">0</text:p>
          </table:table-cell>
          <table:table-cell table:style-name="Tableau10.A2" office:value-type="string">
            <text:p text:style-name="P51">3</text:p>
          </table:table-cell>
          <table:table-cell table:style-name="Tableau10.A2" office:value-type="string">
            <text:p text:style-name="P51">1</text:p>
          </table:table-cell>
          <table:table-cell table:style-name="Tableau10.A2" office:value-type="string">
            <text:p text:style-name="P51">30</text:p>
          </table:table-cell>
          <table:table-cell table:style-name="Tableau10.A2" office:value-type="string">
            <text:p text:style-name="P51">0</text:p>
          </table:table-cell>
          <table:table-cell table:style-name="Tableau10.A1" office:value-type="string">
            <text:p text:style-name="P51">0</text:p>
          </table:table-cell>
        </table:table-row>
        <table:table-row table:style-name="Tableau10.1">
          <table:table-cell table:style-name="Tableau10.A2" office:value-type="string">
            <text:p text:style-name="P51">7</text:p>
          </table:table-cell>
          <table:table-cell table:style-name="Tableau10.A2" office:value-type="string">
            <text:p text:style-name="P50">Républicain</text:p>
          </table:table-cell>
          <table:table-cell table:style-name="Tableau10.A2" office:value-type="string">
            <text:p text:style-name="P51">0</text:p>
          </table:table-cell>
          <table:table-cell table:style-name="Tableau10.A2" office:value-type="string">
            <text:p text:style-name="P51">3</text:p>
          </table:table-cell>
          <table:table-cell table:style-name="Tableau10.A2" office:value-type="string">
            <text:p text:style-name="P51">1</text:p>
          </table:table-cell>
          <table:table-cell table:style-name="Tableau10.A2" office:value-type="string">
            <text:p text:style-name="P51">30</text:p>
          </table:table-cell>
          <table:table-cell table:style-name="Tableau10.A2" office:value-type="string">
            <text:p text:style-name="P51">0</text:p>
          </table:table-cell>
          <table:table-cell table:style-name="Tableau10.A1" office:value-type="string">
            <text:p text:style-name="P51">0</text:p>
          </table:table-cell>
        </table:table-row>
        <table:table-row table:style-name="Tableau10.1">
          <table:table-cell table:style-name="Tableau10.A2" office:value-type="string">
            <text:p text:style-name="P51">8</text:p>
          </table:table-cell>
          <table:table-cell table:style-name="Tableau10.A2" office:value-type="string">
            <text:p text:style-name="P50">Macédonien</text:p>
          </table:table-cell>
          <table:table-cell table:style-name="Tableau10.A2" office:value-type="string">
            <text:p text:style-name="P51">0</text:p>
          </table:table-cell>
          <table:table-cell table:style-name="Tableau10.A2" office:value-type="string">
            <text:p text:style-name="P51">3</text:p>
          </table:table-cell>
          <table:table-cell table:style-name="Tableau10.A2" office:value-type="string">
            <text:p text:style-name="P51">5</text:p>
          </table:table-cell>
          <table:table-cell table:style-name="Tableau10.A2" office:value-type="string">
            <text:p text:style-name="P51">153</text:p>
          </table:table-cell>
          <table:table-cell table:style-name="Tableau10.A2" office:value-type="string">
            <text:p text:style-name="P51">2</text:p>
          </table:table-cell>
          <table:table-cell table:style-name="Tableau10.A1" office:value-type="string">
            <text:p text:style-name="P51">2</text:p>
          </table:table-cell>
        </table:table-row>
        <table:table-row table:style-name="Tableau10.1">
          <table:table-cell table:style-name="Tableau10.A2" office:value-type="string">
            <text:p text:style-name="P51">9</text:p>
          </table:table-cell>
          <table:table-cell table:style-name="Tableau10.A2" office:value-type="string">
            <text:p text:style-name="P50">Syrien</text:p>
          </table:table-cell>
          <table:table-cell table:style-name="Tableau10.A2" office:value-type="string">
            <text:p text:style-name="P51">0</text:p>
          </table:table-cell>
          <table:table-cell table:style-name="Tableau10.A2" office:value-type="string">
            <text:p text:style-name="P51">3</text:p>
          </table:table-cell>
          <table:table-cell table:style-name="Tableau10.A2" office:value-type="string">
            <text:p text:style-name="P51">5</text:p>
          </table:table-cell>
          <table:table-cell table:style-name="Tableau10.A2" office:value-type="string">
            <text:p text:style-name="P51">153</text:p>
          </table:table-cell>
          <table:table-cell table:style-name="Tableau10.A2" office:value-type="string">
            <text:p text:style-name="P51">2</text:p>
          </table:table-cell>
          <table:table-cell table:style-name="Tableau10.A1" office:value-type="string">
            <text:p text:style-name="P51">2</text:p>
          </table:table-cell>
        </table:table-row>
        <table:table-row table:style-name="Tableau10.1">
          <table:table-cell table:style-name="Tableau10.A2" office:value-type="string">
            <text:p text:style-name="P51">10</text:p>
          </table:table-cell>
          <table:table-cell table:style-name="Tableau10.A2" office:value-type="string">
            <text:p text:style-name="P50">Julien</text:p>
          </table:table-cell>
          <table:table-cell table:style-name="Tableau10.A2" office:value-type="string">
            <text:p text:style-name="P51">0</text:p>
          </table:table-cell>
          <table:table-cell table:style-name="Tableau10.A2" office:value-type="string">
            <text:p text:style-name="P51">3</text:p>
          </table:table-cell>
          <table:table-cell table:style-name="Tableau10.A2" office:value-type="string">
            <text:p text:style-name="P51">5</text:p>
          </table:table-cell>
          <table:table-cell table:style-name="Tableau10.A2" office:value-type="string">
            <text:p text:style-name="P51">153</text:p>
          </table:table-cell>
          <table:table-cell table:style-name="Tableau10.A2" office:value-type="string">
            <text:p text:style-name="P51">2</text:p>
          </table:table-cell>
          <table:table-cell table:style-name="Tableau10.A1" office:value-type="string">
            <text:p text:style-name="P51">2</text:p>
          </table:table-cell>
        </table:table-row>
        <table:table-row table:style-name="Tableau10.1">
          <table:table-cell table:style-name="Tableau10.A2" office:value-type="string">
            <text:p text:style-name="P51">11</text:p>
          </table:table-cell>
          <table:table-cell table:style-name="Tableau10.A2" office:value-type="string">
            <text:p text:style-name="P50">Grégorien</text:p>
          </table:table-cell>
          <table:table-cell table:style-name="Tableau10.A2" office:value-type="string">
            <text:p text:style-name="P51">0</text:p>
          </table:table-cell>
          <table:table-cell table:style-name="Tableau10.A2" office:value-type="string">
            <text:p text:style-name="P51">3</text:p>
          </table:table-cell>
          <table:table-cell table:style-name="Tableau10.A2" office:value-type="string">
            <text:p text:style-name="P51">5</text:p>
          </table:table-cell>
          <table:table-cell table:style-name="Tableau10.A2" office:value-type="string">
            <text:p text:style-name="P51">153</text:p>
          </table:table-cell>
          <table:table-cell table:style-name="Tableau10.A2" office:value-type="string">
            <text:p text:style-name="P51">2</text:p>
          </table:table-cell>
          <table:table-cell table:style-name="Tableau10.A1" office:value-type="string">
            <text:p text:style-name="P51">2</text:p>
          </table:table-cell>
        </table:table-row>
        <table:table-row table:style-name="Tableau10.1">
          <table:table-cell table:style-name="Tableau10.A2" office:value-type="string">
            <text:p text:style-name="P51">12</text:p>
          </table:table-cell>
          <table:table-cell table:style-name="Tableau10.A2" office:value-type="string">
            <text:p text:style-name="P50">Islamique A</text:p>
          </table:table-cell>
          <table:table-cell table:style-name="Tableau10.A2" office:value-type="string">
            <text:p text:style-name="P51">14</text:p>
          </table:table-cell>
          <table:table-cell table:style-name="Tableau10.A2" office:value-type="string">
            <text:p text:style-name="P51">15</text:p>
          </table:table-cell>
          <table:table-cell table:style-name="Tableau10.A2" office:value-type="string">
            <text:p text:style-name="P51">100</text:p>
          </table:table-cell>
          <table:table-cell table:style-name="Tableau10.A2" office:value-type="string">
            <text:p text:style-name="P51">2951</text:p>
          </table:table-cell>
          <table:table-cell table:style-name="Tableau10.A2" office:value-type="string">
            <text:p text:style-name="P51">51</text:p>
          </table:table-cell>
          <table:table-cell table:style-name="Tableau10.A1" office:value-type="string">
            <text:p text:style-name="P51">10</text:p>
          </table:table-cell>
        </table:table-row>
        <table:table-row table:style-name="Tableau10.1">
          <table:table-cell table:style-name="Tableau10.A2" office:value-type="string">
            <text:p text:style-name="P51">13</text:p>
          </table:table-cell>
          <table:table-cell table:style-name="Tableau10.A2" office:value-type="string">
            <text:p text:style-name="P50">Islamique B</text:p>
          </table:table-cell>
          <table:table-cell table:style-name="Tableau10.A2" office:value-type="string">
            <text:p text:style-name="P51">14</text:p>
          </table:table-cell>
          <table:table-cell table:style-name="Tableau10.A2" office:value-type="string">
            <text:p text:style-name="P51">15</text:p>
          </table:table-cell>
          <table:table-cell table:style-name="Tableau10.A2" office:value-type="string">
            <text:p text:style-name="P51">100</text:p>
          </table:table-cell>
          <table:table-cell table:style-name="Tableau10.A2" office:value-type="string">
            <text:p text:style-name="P51">2951</text:p>
          </table:table-cell>
          <table:table-cell table:style-name="Tableau10.A2" office:value-type="string">
            <text:p text:style-name="P51">51</text:p>
          </table:table-cell>
          <table:table-cell table:style-name="Tableau10.A1" office:value-type="string">
            <text:p text:style-name="P51">10</text:p>
          </table:table-cell>
        </table:table-row>
        <table:table-row table:style-name="Tableau10.1">
          <table:table-cell table:style-name="Tableau10.A2" office:value-type="string">
            <text:p text:style-name="P51">14</text:p>
          </table:table-cell>
          <table:table-cell table:style-name="Tableau10.A2" office:value-type="string">
            <text:p text:style-name="P50">Bahaï</text:p>
          </table:table-cell>
          <table:table-cell table:style-name="Tableau10.A2" office:value-type="string">
            <text:p text:style-name="P43">0</text:p>
          </table:table-cell>
          <table:table-cell table:style-name="Tableau10.A2" office:value-type="string">
            <text:p text:style-name="P43">3</text:p>
          </table:table-cell>
          <table:table-cell table:style-name="Tableau10.A2" office:value-type="string">
            <text:p text:style-name="P43">1</text:p>
          </table:table-cell>
          <table:table-cell table:style-name="Tableau10.A2" office:value-type="string">
            <text:p text:style-name="P43">19</text:p>
          </table:table-cell>
          <table:table-cell table:style-name="Tableau10.A2" office:value-type="string">
            <text:p text:style-name="P43">0</text:p>
          </table:table-cell>
          <table:table-cell table:style-name="Tableau10.A1" office:value-type="string">
            <text:p text:style-name="P43">0</text:p>
          </table:table-cell>
        </table:table-row>
        <table:table-row table:style-name="Tableau10.1">
          <table:table-cell table:style-name="Tableau10.A2" office:value-type="string">
            <text:p text:style-name="P43">15</text:p>
          </table:table-cell>
          <table:table-cell table:style-name="Tableau10.A2" office:value-type="string">
            <text:p text:style-name="P42">Saka</text:p>
          </table:table-cell>
          <table:table-cell table:style-name="Tableau10.A2" office:value-type="string">
            <text:p text:style-name="P43">0</text:p>
          </table:table-cell>
          <table:table-cell table:style-name="Tableau10.A2" office:value-type="string">
            <text:p text:style-name="P43">3</text:p>
          </table:table-cell>
          <table:table-cell table:style-name="Tableau10.A2" office:value-type="string">
            <text:p text:style-name="P43">1</text:p>
          </table:table-cell>
          <table:table-cell table:style-name="Tableau10.A2" office:value-type="string">
            <text:p text:style-name="P43">31</text:p>
          </table:table-cell>
          <table:table-cell table:style-name="Tableau10.A2" office:value-type="string">
            <text:p text:style-name="P43">0</text:p>
          </table:table-cell>
          <table:table-cell table:style-name="Tableau10.A1" office:value-type="string">
            <text:p text:style-name="P43">0</text:p>
          </table:table-cell>
        </table:table-row>
        <table:table-row table:style-name="Tableau10.1">
          <table:table-cell table:style-name="Tableau10.A2" office:value-type="string">
            <text:p text:style-name="P43">16</text:p>
          </table:table-cell>
          <table:table-cell table:style-name="Tableau10.A2" office:value-type="string">
            <text:p text:style-name="P42">Romain I</text:p>
          </table:table-cell>
          <table:table-cell table:style-name="Tableau10.A2" office:value-type="string">
            <text:p text:style-name="P51">0</text:p>
          </table:table-cell>
          <table:table-cell table:style-name="Tableau10.A2" office:value-type="string">
            <text:p text:style-name="P51">2</text:p>
          </table:table-cell>
          <table:table-cell table:style-name="Tableau10.A2" office:value-type="string">
            <text:p text:style-name="P51">5</text:p>
          </table:table-cell>
          <table:table-cell table:style-name="Tableau10.A2" office:value-type="string">
            <text:p text:style-name="P51">153</text:p>
          </table:table-cell>
          <table:table-cell table:style-name="Tableau10.A2" office:value-type="string">
            <text:p text:style-name="P51">2</text:p>
          </table:table-cell>
          <table:table-cell table:style-name="Tableau10.A1" office:value-type="string">
            <text:p text:style-name="P51">2</text:p>
          </table:table-cell>
        </table:table-row>
        <table:table-row table:style-name="Tableau10.1">
          <table:table-cell table:style-name="Tableau10.A2" office:value-type="string">
            <text:p text:style-name="P51">17</text:p>
          </table:table-cell>
          <table:table-cell table:style-name="Tableau10.A2" office:value-type="string">
            <text:p text:style-name="P50">Romain II</text:p>
          </table:table-cell>
          <table:table-cell table:style-name="Tableau10.A2" office:value-type="string">
            <text:p text:style-name="P51">0</text:p>
          </table:table-cell>
          <table:table-cell table:style-name="Tableau10.A2" office:value-type="string">
            <text:p text:style-name="P51">0</text:p>
          </table:table-cell>
          <table:table-cell table:style-name="Tableau10.A2" office:value-type="string">
            <text:p text:style-name="P51">5</text:p>
          </table:table-cell>
          <table:table-cell table:style-name="Tableau10.A2" office:value-type="string">
            <text:p text:style-name="P51">153</text:p>
          </table:table-cell>
          <table:table-cell table:style-name="Tableau10.A2" office:value-type="string">
            <text:p text:style-name="P51">2</text:p>
          </table:table-cell>
          <table:table-cell table:style-name="Tableau10.A1" office:value-type="string">
            <text:p text:style-name="P51">2</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text-shadow="1pt 1pt" style:text-underline-style="solid" style:text-underline-type="double" style:text-underline-width="auto" style:text-underline-color="font-color" fo:font-weight="bold" style:font-weight-asian="bold"/>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style:text-underline-style="solid" style:text-underline-width="auto" style:text-underline-color="font-color" style:font-size-asian="10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0pt" fo:font-weight="bold" style:font-size-asian="10pt" style:font-weight-asian="bold"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7cm" fo:margin-right="0cm" fo:text-align="justify" style:justify-single-word="false" fo:text-indent="0cm" style:auto-text-indent="false"/>
      <style:text-properties fo:font-size="10pt" style:font-size-asian="10pt"/>
    </style:style>
    <style:style style:name="Retrait_20_corps_20_de_20_texte_20_2" style:display-name="Retrait corps de texte 2" style:family="paragraph" style:parent-style-name="Standard">
      <style:paragraph-properties fo:margin-left="0.63cm" fo:margin-right="0cm" fo:margin-top="0cm" fo:margin-bottom="0.494cm" loext:contextual-spacing="false" fo:text-align="justify" style:justify-single-word="false" fo:text-indent="0cm" style:auto-text-indent="false"/>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2pt" fo:language="en" fo:country="GB" fo:font-style="normal" fo:font-weight="bold" style:font-size-asian="12pt" style:font-style-asian="normal"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R" style:num-suffix="." style:num-format="1">
        <style:list-level-properties text:list-level-position-and-space-mode="label-alignment">
          <style:list-level-label-alignment text:label-followed-by="listtab" text:list-tab-stop-position="1.7cm" fo:text-indent="-1.065cm" fo:margin-left="1.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R" style:num-suffix="." style:num-format="1">
        <style:list-level-properties text:list-level-position-and-space-mode="label-alignment">
          <style:list-level-label-alignment text:label-followed-by="listtab" text:list-tab-stop-position="3.288cm" fo:text-indent="-1.065cm" fo:margin-left="3.28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R" style:num-suffix="." style:num-format="1">
        <style:list-level-properties text:list-level-position-and-space-mode="label-alignment">
          <style:list-level-label-alignment text:label-followed-by="listtab" text:list-tab-stop-position="3.288cm" fo:text-indent="-1.065cm" fo:margin-left="3.2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R" style:num-suffix="." style:num-format="1">
        <style:list-level-properties text:list-level-position-and-space-mode="label-alignment">
          <style:list-level-label-alignment text:label-followed-by="listtab" text:list-tab-stop-position="1.7cm" fo:text-indent="-1.065cm" fo:margin-left="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296cm" fo:text-indent="-1.244cm" fo:margin-left="1.2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58cm" fo:text-indent="-0.318cm" fo:margin-left="1.9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68cm" fo:text-indent="-0.318cm" fo:margin-left="5.7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8.308cm" fo:text-indent="-0.635cm" fo:margin-left="8.3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78cm" fo:text-indent="-0.318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R" style:num-suffix="." style:num-format="1">
        <style:list-level-properties text:list-level-position-and-space-mode="label-alignment">
          <style:list-level-label-alignment text:label-followed-by="listtab" text:list-tab-stop-position="1.065cm" fo:text-indent="-1.065cm" fo:margin-left="1.06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R" style:num-suffix="." style:num-format="1">
        <style:list-level-properties text:list-level-position-and-space-mode="label-alignment">
          <style:list-level-label-alignment text:label-followed-by="listtab" text:list-tab-stop-position="6.509cm" fo:text-indent="-1.065cm" fo:margin-left="6.50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5.761cm" fo:text-indent="-0.635cm" fo:margin-left="5.7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7.031cm" fo:text-indent="-0.318cm" fo:margin-left="7.0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8.301cm" fo:text-indent="-0.635cm" fo:margin-left="8.30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9.571cm" fo:text-indent="-0.635cm" fo:margin-left="9.5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0.841cm" fo:text-indent="-0.318cm" fo:margin-left="10.84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2.111cm" fo:text-indent="-0.635cm" fo:margin-left="12.11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3.381cm" fo:text-indent="-0.635cm" fo:margin-left="13.3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4.651cm" fo:text-indent="-0.318cm" fo:margin-left="14.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R" style:num-suffix="." style:num-format="1">
        <style:list-level-properties text:list-level-position-and-space-mode="label-alignment">
          <style:list-level-label-alignment text:label-followed-by="listtab" text:list-tab-stop-position="3.288cm" fo:text-indent="-1.065cm" fo:margin-left="3.288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1.5pt solid #000000"/>
      <style:text-properties fo:font-size="8pt" style:font-size-asian="8pt"/>
    </style:style>
    <style:style style:name="MP2" style:family="paragraph" style:parent-style-name="Footer">
      <style:paragraph-properties fo:margin-top="0.212cm" fo:margin-bottom="0.212cm" loext:contextual-spacing="false" fo:text-align="center" style:justify-single-word="false"/>
    </style:style>
    <style:style style:name="MP3" style:family="paragraph" style:parent-style-name="Footer">
      <style:paragraph-properties fo:padding-left="0cm" fo:padding-right="0cm" fo:padding-top="0.035cm" fo:padding-bottom="0cm" fo:border-left="none" fo:border-right="none" fo:border-top="1.5pt solid #000000" fo:border-bottom="none"/>
    </style:style>
    <style:style style:name="MT1" style:family="text">
      <style:text-properties fo:font-size="8pt" style:font-size-asian="8pt"/>
    </style:style>
    <style:page-layout style:name="Mpm1">
      <style:page-layout-properties fo:page-width="21.001cm" fo:page-height="29.7cm" style:num-format="1" style:print-orientation="portrait" fo:margin-top="1.251cm" fo:margin-bottom="1.80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bottom="1.15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 Traduction française de Serge LAGIER – Septembre 2003</text:p>
      </style:header>
      <style:footer>
        <text:p text:style-name="MP2"><text:span text:style-name="MT1">L’Algorithme de D.A. Hatcher – page </text:span><text:span text:style-name="Page_20_Number"><text:span text:style-name="MT1"><text:page-number text:select-page="current">36</text:page-number></text:span></text:span><text:span text:style-name="Page_20_Number"><text:span text:style-name="MT1">/</text:span></text:span><text:span text:style-name="Page_20_Number"><text:span text:style-name="MT1"><text:page-count style:num-format="1">36</text:page-count></text:span></text:span></text:p>
        <text:p text:style-name="MP3"><text:span text:style-name="Page_20_Number"><text:span text:style-name="MT1">Source : </text:span></text:span><text:a xlink:type="simple" xlink:href="http://www.users.zetnet.co.uk/egrichards/hatch.txt" text:style-name="Internet_20_link" text:visited-style-name="Visited_20_Internet_20_Link"><text:span text:style-name="Internet_20_link"><text:span text:style-name="MT1">http://www.users.zetnet.co.uk/egrichards/hatch.txt</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lgorithme de D</dc:title>
    <meta:initial-creator>LAGIER Serge et Karine</meta:initial-creator>
    <meta:creation-date>2003-06-24T14:50:00</meta:creation-date>
    <dc:creator>LAGIER Serge et Karine</dc:creator>
    <dc:date>2003-10-08T09:40:00</dc:date>
    <meta:print-date>2003-09-10T20:48:00</meta:print-date>
    <meta:editing-cycles>39</meta:editing-cycles>
    <meta:editing-duration>PT14H31M</meta:editing-duration>
    <meta:document-statistic meta:table-count="10" meta:image-count="0" meta:object-count="0" meta:page-count="36" meta:paragraph-count="1931" meta:word-count="13203" meta:character-count="68631" meta:non-whitespace-character-count="52671"/>
    <meta:generator>LibreOffice/6.0.7.3$Linux_X86_64 LibreOffice_project/00m0$Build-3</meta:generator>
  </office:meta>
</office:document-meta>
</file>