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0.1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8">
      <style:table-cell-properties fo:background-color="#ffff00"/>
    </style:style>
    <style:style style:name="ce21" style:family="table-cell" style:parent-style-name="Default" style:data-style-name="N109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1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riorité</text:p>
          </table:table-cell>
          <table:table-cell table:style-name="ce5" office:value-type="string" calcext:value-type="string">
            <text:p>Vétérinaire / clinique</text:p>
          </table:table-cell>
          <table:table-cell table:style-name="ce5" office:value-type="string" calcext:value-type="string">
            <text:p>Ville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À demander</text:p>
          </table:table-cell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linique vétérinaire Saint-François</text:p>
          </table:table-cell>
          <table:table-cell table:style-name="ce6" office:value-type="string" calcext:value-type="string">
            <text:p>Amiens</text:p>
          </table:table-cell>
          <table:table-cell table:style-name="ce8" office:value-type="string" calcext:value-type="string">
            <text:p>03 22 95 57 50</text:p>
          </table:table-cell>
          <table:table-cell table:style-name="ce6" office:value-type="string" calcext:value-type="string">
            <text:p>68 boulevard Saint-Quentin</text:p>
          </table:table-cell>
          <table:table-cell table:style-name="ce6" office:value-type="string" calcext:value-type="string">
            <text:p>Diagnose morphologique + tarif + délai. Leur site mentionne l’évaluation comportementale et la diagnose. (<text:a xlink:href="https://www.veterinaire-saint-francois-amiens.fr/?utm_source=chatgpt.com" xlink:type="simple">My Site</text:a>)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1semain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linique vétérinaire Saint-Acheu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47 20 20</text:p>
          </table:table-cell>
          <table:table-cell office:value-type="string" calcext:value-type="string">
            <text:p>235 chaussée Jules Ferry</text:p>
          </table:table-cell>
          <table:table-cell office:value-type="string" calcext:value-type="string">
            <text:p>Demander diagnose morphologique / chien catégorisé. (<text:a xlink:href="https://www.pagesjaunes.fr/pros/03619222?utm_source=chatgpt.com" xlink:type="simple">Pages Jaunes</text:a>)</text:p>
          </table:table-cell>
          <table:table-cell office:value-type="string" calcext:value-type="string">
            <text:p>fermé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linique vétérinaire Vallée des Vignes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89 30 40</text:p>
          </table:table-cell>
          <table:table-cell office:value-type="string" calcext:value-type="string">
            <text:p>137 rue Alexandre Dumas</text:p>
          </table:table-cell>
          <table:table-cell office:value-type="string" calcext:value-type="string">
            <text:p>Demander diagnose + évaluation comportementale si besoin. (<text:a xlink:href="https://sevetys.fr/cliniques-veterinaires/clinique-veterinaire-vallee-des-vignes-amiens-am2/?utm_source=chatgpt.com" xlink:type="simple">Sevetys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e Carré Vétérinai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66 28 99</text:p>
          </table:table-cell>
          <table:table-cell office:value-type="string" calcext:value-type="string">
            <text:p>129 rue d’Abbeville</text:p>
          </table:table-cell>
          <table:table-cell office:value-type="string" calcext:value-type="string">
            <text:p>Demander diagnose. Attention, certaines fiches anciennes indiquent aussi “Faubourg de Hem” avec le même numéro. (<text:a xlink:href="https://www.carrevet.fr/?utm_source=chatgpt.com" xlink:type="simple">Carré Vétérinaire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binet vétérinaire Chaussée Saint-Pier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43 71 84</text:p>
          </table:table-cell>
          <table:table-cell office:value-type="string" calcext:value-type="string">
            <text:p>40 chaussée Saint-Pierre</text:p>
          </table:table-cell>
          <table:table-cell office:value-type="string" calcext:value-type="string">
            <text:p>Demander diagnose chien catégorisé. (<text:a xlink:href="https://www.captainvet.com/en/veterinaire/amiens/cabinet-veterinaire-chaussee-saint-pierre?utm_source=chatgpt.com" xlink:type="simple">CaptainVet</text:a>)</text:p>
          </table:table-cell>
          <table:table-cell office:value-type="string" calcext:value-type="string">
            <text:p>rappeler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abinet vétérinaire Dr Neel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44 81 70</text:p>
          </table:table-cell>
          <table:table-cell office:value-type="string" calcext:value-type="string">
            <text:p>327 boulevard de Beauvillé</text:p>
          </table:table-cell>
          <table:table-cell office:value-type="string" calcext:value-type="string">
            <text:p>Demander diagnose chien catégorisé. (<text:a xlink:href="https://www.captainvet.com/en/veterinaire/amiens/cabinet-veterinaire-dr-neel?utm_source=chatgpt.com" xlink:type="simple">CaptainVet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r Alain Tenez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03 22 52 46 46</text:p>
          </table:table-cell>
          <table:table-cell office:value-type="string" calcext:value-type="string">
            <text:p>105 avenue de la Défense Passive</text:p>
          </table:table-cell>
          <table:table-cell office:value-type="string" calcext:value-type="string">
            <text:p>Demander diagnose chien catégorisé. (<text:a xlink:href="https://www.captainvet.com/en/veterinaire/amiens/dr-alain-teneze?utm_source=chatgpt.com" xlink:type="simple">CaptainVet</text:a>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lis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r Ali Mouhabbek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20 rue des Francs Juges</text:p>
          </table:table-cell>
          <table:table-cell office:value-type="string" calcext:value-type="string">
            <text:p>Demander diagnose chien catégorisé. (<text:a xlink:href="https://www.captainvet.com/en/veterinaire/amiens?utm_source=chatgpt.com" xlink:type="simple">CaptainVet</text:a>)</text:p>
          </table:table-cell>
          <table:table-cell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Cabinet vétérinaire de Salouël</text:p>
          </table:table-cell>
          <table:table-cell table:style-name="ce6" office:value-type="string" calcext:value-type="string">
            <text:p>Salouël</text:p>
          </table:table-cell>
          <table:table-cell table:style-name="ce8" office:value-type="string" calcext:value-type="string">
            <text:p>03 22 49 71 82</text:p>
          </table:table-cell>
          <table:table-cell table:style-name="ce6" office:value-type="string" calcext:value-type="string">
            <text:p>72 rue du 8 Mai 1945</text:p>
          </table:table-cell>
          <table:table-cell table:style-name="ce6" office:value-type="string" calcext:value-type="string">
            <text:p>Demander diagnose. Leur site indique aussi un système de garde Amiens Métropole. (<text:a xlink:href="https://cabinet-veterinaire-salouel.fr/contact/?utm_source=chatgpt.com" xlink:type="simple">Cabinet vétérinaire de Salouel</text:a>)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string" calcext:value-type="string">
            <text:p>56€60</text:p>
          </table:table-cell>
          <table:table-cell table:style-name="ce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linique vétérinaire de Dury</text:p>
          </table:table-cell>
          <table:table-cell office:value-type="string" calcext:value-type="string">
            <text:p>Dury</text:p>
          </table:table-cell>
          <table:table-cell office:value-type="string" calcext:value-type="string">
            <text:p>03 22 95 51 33</text:p>
          </table:table-cell>
          <table:table-cell office:value-type="string" calcext:value-type="string">
            <text:p>40 route d’Amiens</text:p>
          </table:table-cell>
          <table:table-cell office:value-type="string" calcext:value-type="string">
            <text:p>Demander diagnose chien catégorisé. (<text:a xlink:href="https://www.captainvet.com/en/veterinaire/dury/clinique-veterinaire-de-dury?utm_source=chatgpt.com" xlink:type="simple">CaptainVet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linique vétérinaire Univet Longueau</text:p>
          </table:table-cell>
          <table:table-cell table:style-name="ce6" office:value-type="string" calcext:value-type="string">
            <text:p>Longueau</text:p>
          </table:table-cell>
          <table:table-cell table:style-name="ce8" office:value-type="string" calcext:value-type="string">
            <text:p>03 22 50 00 22</text:p>
          </table:table-cell>
          <table:table-cell table:style-name="ce6" office:value-type="string" calcext:value-type="string">
            <text:p>4 avenue Henri Barbusse</text:p>
          </table:table-cell>
          <table:table-cell table:style-name="ce6" office:value-type="string" calcext:value-type="string">
            <text:p>Demander diagnose chien catégorisé. (<text:a xlink:href="https://univet.fr/clinique/clinique-veterinaire-longueau-amiens-80330-univet/?utm_source=chatgpt.com" xlink:type="simple">Univet</text:a>)</text:p>
          </table:table-cell>
          <table:table-cell table:style-name="ce4" office:value-type="string" calcext:value-type="string">
            <text:p>oui (préciser que c’est pour l’enquete) </text:p>
          </table:table-cell>
          <table:table-cell table:style-name="ce4" office:value-type="string" calcext:value-type="string">
            <text:p>135 (45+90)</text:p>
          </table:table-cell>
          <table:table-cell table:style-name="ce4" office:value-type="string" calcext:value-type="string">
            <text:p>evaluation comportementale non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linique vétérinaire de Cagny / Ami’Veto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03 65 89 05 39</text:p>
          </table:table-cell>
          <table:table-cell office:value-type="string" calcext:value-type="string">
            <text:p>56 rue Henri Barbusse</text:p>
          </table:table-cell>
          <table:table-cell office:value-type="string" calcext:value-type="string">
            <text:p>Demander diagnose chien catégorisé. (<text:a xlink:href="https://sevetys.fr/cliniques-veterinaires/cabinet-veterinaire-de-cagny-cag/?utm_source=chatgpt.com" xlink:type="simple">Sevetys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Felis Canis</text:p>
          </table:table-cell>
          <table:table-cell office:value-type="string" calcext:value-type="string">
            <text:p>Camon</text:p>
          </table:table-cell>
          <table:table-cell office:value-type="string" calcext:value-type="string">
            <text:p>03 22 43 94 03</text:p>
          </table:table-cell>
          <table:table-cell office:value-type="string" calcext:value-type="string">
            <text:p>180 rue Émile Zola</text:p>
          </table:table-cell>
          <table:table-cell office:value-type="string" calcext:value-type="string">
            <text:p>Demander diagnose chien catégorisé. (<text:a xlink:href="https://www.vetorino.com/veterinaire/camon-80450/?utm_source=chatgpt.com" xlink:type="simple">Vetorino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lobul’Vet</text:p>
          </table:table-cell>
          <table:table-cell table:style-name="ce6" office:value-type="string" calcext:value-type="string">
            <text:p>Glisy</text:p>
          </table:table-cell>
          <table:table-cell office:value-type="string" calcext:value-type="string">
            <text:p>03 22 46 53 99</text:p>
          </table:table-cell>
          <table:table-cell office:value-type="string" calcext:value-type="string">
            <text:p>1 allée de l’Albatros</text:p>
          </table:table-cell>
          <table:table-cell office:value-type="string" calcext:value-type="string">
            <text:p>Demander diagnose chien catégorisé. (<text:a xlink:href="https://wamiz.com/veterinaires/15357/clinique-veterinaire-globulvet?utm_source=chatgpt.com" xlink:type="simple">wamiz.com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VetinBoves</text:p>
          </table:table-cell>
          <table:table-cell office:value-type="string" calcext:value-type="string">
            <text:p>Boves</text:p>
          </table:table-cell>
          <table:table-cell office:value-type="string" calcext:value-type="string">
            <text:p>03 22 09 33 00</text:p>
          </table:table-cell>
          <table:table-cell office:value-type="string" calcext:value-type="string">
            <text:p>17 rue du Commandant Jan</text:p>
          </table:table-cell>
          <table:table-cell office:value-type="string" calcext:value-type="string">
            <text:p>Demander diagnose chien catégorisé. (<text:a xlink:href="https://www.vetinboves.fr/?utm_source=chatgpt.com" xlink:type="simple">VetinBoves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Globul’Vet / Zen’Vet</text:p>
          </table:table-cell>
          <table:table-cell office:value-type="string" calcext:value-type="string">
            <text:p>Querrieu</text:p>
          </table:table-cell>
          <table:table-cell office:value-type="string" calcext:value-type="string">
            <text:p>03 22 53 89 68</text:p>
          </table:table-cell>
          <table:table-cell office:value-type="string" calcext:value-type="string">
            <text:p>17 route nationale</text:p>
          </table:table-cell>
          <table:table-cell office:value-type="string" calcext:value-type="string">
            <text:p>Demander diagnose chien catégorisé. (<text:a xlink:href="https://www.captainvet.com/veterinaire/querrieu/clinique-veterinaire-globulvet-querrieu?utm_source=chatgpt.com" xlink:type="simple">CaptainVet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linique vétérinaire de Villers-Bocage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03 22 45 42 77</text:p>
          </table:table-cell>
          <table:table-cell office:value-type="string" calcext:value-type="string">
            <text:p>1 rue du 14 Juillet</text:p>
          </table:table-cell>
          <table:table-cell office:value-type="string" calcext:value-type="string">
            <text:p>Demander diagnose chien catégorisé. (<text:a xlink:href="https://sevetys.fr/cliniques-veterinaires/clinique-veterinaire-de-villers-bocage-vib/?utm_source=chatgpt.com" xlink:type="simple">Sevetys</text:a>)</text:p>
          </table:table-cell>
          <table:table-cell office:value-type="string" calcext:value-type="string">
            <text:p>fermé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abinet vétérinaire du Bois d’Ailly</text:p>
          </table:table-cell>
          <table:table-cell office:value-type="string" calcext:value-type="string">
            <text:p>Ailly-sur-Somme</text:p>
          </table:table-cell>
          <table:table-cell office:value-type="string" calcext:value-type="string">
            <text:p>03 22 51 43 00</text:p>
          </table:table-cell>
          <table:table-cell office:value-type="string" calcext:value-type="string">
            <text:p>4A rue Pierre Brossolette</text:p>
          </table:table-cell>
          <table:table-cell office:value-type="string" calcext:value-type="string">
            <text:p>Demander diagnose chien catégorisé. (<text:a xlink:href="https://www.veterinaireduboisdailly.fr/contact?utm_source=chatgpt.com" xlink:type="simple">Vétérinaire Dubois Dailly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linique vétérinaire Univet Corbie</text:p>
          </table:table-cell>
          <table:table-cell office:value-type="string" calcext:value-type="string">
            <text:p>Corbie</text:p>
          </table:table-cell>
          <table:table-cell office:value-type="string" calcext:value-type="string">
            <text:p>03 22 96 86 00</text:p>
          </table:table-cell>
          <table:table-cell office:value-type="string" calcext:value-type="string">
            <text:p>5 place Jean Catelas</text:p>
          </table:table-cell>
          <table:table-cell office:value-type="string" calcext:value-type="string">
            <text:p>Demander diagnose chien catégorisé. (<text:a xlink:href="https://univet.fr/clinique/clinique-veterinaire-corbie-80800-univet/?utm_source=chatgpt.com" xlink:type="simple">Univet</text:a>)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abinet vétérinaire Univet Villers-Bretonneux Robinval</text:p>
          </table:table-cell>
          <table:table-cell office:value-type="string" calcext:value-type="string">
            <text:p>Villers-Bretonneux</text:p>
          </table:table-cell>
          <table:table-cell office:value-type="string" calcext:value-type="string">
            <text:p>03 22 43 23 78</text:p>
          </table:table-cell>
          <table:table-cell office:value-type="string" calcext:value-type="string">
            <text:p>29 rue du Général Leclerc</text:p>
          </table:table-cell>
          <table:table-cell office:value-type="string" calcext:value-type="string">
            <text:p>Demander diagnose chien catégorisé. (<text:a xlink:href="https://univet.fr/clinique/cabinet-veterinaire-univet-villers-bretonneux-robinval/?utm_source=chatgpt.com" xlink:type="simple">Univet</text:a>)</text:p>
          </table:table-cell>
          <table:table-cell office:value-type="string" calcext:value-type="string">
            <text:p>non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linique vétérinaire Univet Rosières-en-Santerre</text:p>
          </table:table-cell>
          <table:table-cell table:style-name="ce6" office:value-type="string" calcext:value-type="string">
            <text:p>Rosières-en-Santerre</text:p>
          </table:table-cell>
          <table:table-cell table:style-name="ce8" office:value-type="string" calcext:value-type="string">
            <text:p>03 22 88 18 02</text:p>
          </table:table-cell>
          <table:table-cell table:style-name="ce6" office:value-type="string" calcext:value-type="string">
            <text:p>12 route de Vauvillers</text:p>
          </table:table-cell>
          <table:table-cell table:style-name="ce6" office:value-type="string" calcext:value-type="string">
            <text:p>Plus loin, mais à tenter si personne ne fait. (<text:a xlink:href="https://univet.fr/clinique/clinique-veterinaire-rosieres-en-santerre-80170-univet/?utm_source=chatgpt.com" xlink:type="simple">Univet</text:a>)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vacances attendre le 21 juillet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hopital polivette à carvin</text:p>
          </table:table-cell>
          <table:table-cell table:style-name="Default" office:value-type="string" calcext:value-type="string">
            <text:p>carvin</text:p>
          </table:table-cell>
          <table:table-cell table:style-name="Default" office:value-type="string" calcext:value-type="string">
            <text:p>03 21 37 14 35</text:p>
          </table:table-cell>
          <table:table-cell table:style-name="Default" office:value-type="string" calcext:value-type="string">
            <text:p>545 Route de Meurchin, 62220 Carvin</text:p>
          </table:table-cell>
          <table:table-cell table:style-name="Default"/>
          <table:table-cell office:value-type="string" calcext:value-type="string">
            <text:p>je pense avoir déjà appeler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4" office:value-type="string" calcext:value-type="string">
            <text:p>Clinique Vétérinaire animara</text:p>
          </table:table-cell>
          <table:table-cell table:style-name="ce4"/>
          <table:table-cell table:style-name="ce4" office:value-type="string" calcext:value-type="string">
            <text:p>03.22.84.60.00</text:p>
          </table:table-cell>
          <table:table-cell table:style-name="ce4" office:value-type="string" calcext:value-type="string">
            <text:p/>
            <text:p>3 bis Rue de Lisbonne 80200 PERONNE</text:p>
            <text:p/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4" office:value-type="string" calcext:value-type="string">
            <text:p>1 semaine </text:p>
          </table:table-cell>
        </table:table-row>
        <table:table-row table:style-name="ro1" table:number-rows-repeated="2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viller bretonneu les 3 vallé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Adresse</text:p>
          </table:table-cell>
          <table:table-cell table:style-name="ce5"/>
          <table:table-cell table:style-name="ce5" office:value-type="string" calcext:value-type="string">
            <text:p>Téléphone</text:p>
          </table:table-cell>
          <table:table-cell table:style-name="Default" office:value-type="string" calcext:value-type="string">
            <text:p>adresse</text:p>
          </table:table-cell>
          <table:table-cell table:style-name="Default" office:value-type="string" calcext:value-type="string">
            <text:p>type de soins</text:p>
          </table:table-cell>
          <table:table-cell/>
          <table:table-cell office:value-type="string" calcext:value-type="string">
            <text:p>prix</text:p>
          </table:table-cell>
          <table:table-cell office:value-type="string" calcext:value-type="string">
            <text:p>délai d’attente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linique vétérinaire Saint-François</text:p>
          </table:table-cell>
          <table:table-cell table:style-name="ce6" office:value-type="string" calcext:value-type="string">
            <text:p>Amiens</text:p>
          </table:table-cell>
          <table:table-cell table:style-name="ce8" office:value-type="string" calcext:value-type="string">
            <text:p>03 22 95 57 50</text:p>
          </table:table-cell>
          <table:table-cell table:style-name="ce6" office:value-type="string" calcext:value-type="string">
            <text:p>68 boulevard Saint-Quentin</text:p>
          </table:table-cell>
          <table:table-cell table:style-name="ce6" office:value-type="string" calcext:value-type="string">
            <text:p>Diagnose morphologique + tarif + délai. Leur site mentionne l’évaluation comportementale et la diagnose. (<text:a xlink:href="https://www.veterinaire-saint-francois-amiens.fr/?utm_source=chatgpt.com" xlink:type="simple">My Site</text:a>)</text:p>
          </table:table-cell>
          <table:table-cell table:style-name="ce4" office:value-type="string" calcext:value-type="string">
            <text:p>oui</text:p>
          </table:table-cell>
          <table:table-cell table:style-name="ce21" office:value-type="currency" office:currency="EUR" office:value="120" calcext:value-type="currency">
            <text:p>120,00 €</text:p>
          </table:table-cell>
          <table:table-cell table:style-name="ce4" office:value-type="string" calcext:value-type="string">
            <text:p>1semaine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Cabinet vétérinaire de Salouël</text:p>
          </table:table-cell>
          <table:table-cell table:style-name="ce6" office:value-type="string" calcext:value-type="string">
            <text:p>Salouël</text:p>
          </table:table-cell>
          <table:table-cell table:style-name="ce8" office:value-type="string" calcext:value-type="string">
            <text:p>03 22 49 71 82</text:p>
          </table:table-cell>
          <table:table-cell table:style-name="ce6" office:value-type="string" calcext:value-type="string">
            <text:p>72 rue du 8 Mai 1945</text:p>
          </table:table-cell>
          <table:table-cell table:style-name="ce6" office:value-type="string" calcext:value-type="string">
            <text:p>Demander diagnose. Leur site indique aussi un système de garde Amiens Métropole. (<text:a xlink:href="https://cabinet-veterinaire-salouel.fr/contact/?utm_source=chatgpt.com" xlink:type="simple">Cabinet vétérinaire de Salouel</text:a>)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string" calcext:value-type="string">
            <text:p>56€60</text:p>
          </table:table-cell>
          <table:table-cell table:style-name="ce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linique vétérinaire Univet Longueau</text:p>
          </table:table-cell>
          <table:table-cell table:style-name="ce6" office:value-type="string" calcext:value-type="string">
            <text:p>Longueau</text:p>
          </table:table-cell>
          <table:table-cell table:style-name="ce8" office:value-type="string" calcext:value-type="string">
            <text:p>03 22 50 00 22</text:p>
          </table:table-cell>
          <table:table-cell table:style-name="ce6" office:value-type="string" calcext:value-type="string">
            <text:p>4 avenue Henri Barbusse</text:p>
          </table:table-cell>
          <table:table-cell table:style-name="ce6" office:value-type="string" calcext:value-type="string">
            <text:p>Demander diagnose chien catégorisé. (<text:a xlink:href="https://univet.fr/clinique/clinique-veterinaire-longueau-amiens-80330-univet/?utm_source=chatgpt.com" xlink:type="simple">Univet</text:a>)</text:p>
          </table:table-cell>
          <table:table-cell table:style-name="ce4" office:value-type="string" calcext:value-type="string">
            <text:p>oui (préciser que c’est pour l’enquete) </text:p>
          </table:table-cell>
          <table:table-cell table:style-name="ce4" office:value-type="string" calcext:value-type="string">
            <text:p>135 (45+90)</text:p>
          </table:table-cell>
          <table:table-cell table:style-name="ce4" office:value-type="string" calcext:value-type="string">
            <text:p>evaluation comportementale non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linique vétérinaire Univet Rosières-en-Santerre</text:p>
          </table:table-cell>
          <table:table-cell table:style-name="ce6" office:value-type="string" calcext:value-type="string">
            <text:p>Rosières-en-Santerre</text:p>
          </table:table-cell>
          <table:table-cell table:style-name="ce8" office:value-type="string" calcext:value-type="string">
            <text:p>03 22 88 18 02</text:p>
          </table:table-cell>
          <table:table-cell table:style-name="ce6" office:value-type="string" calcext:value-type="string">
            <text:p>12 route de Vauvillers</text:p>
          </table:table-cell>
          <table:table-cell table:style-name="ce6" office:value-type="string" calcext:value-type="string">
            <text:p>Plus loin, mais à tenter si personne ne fait. (<text:a xlink:href="https://univet.fr/clinique/clinique-veterinaire-rosieres-en-santerre-80170-univet/?utm_source=chatgpt.com" xlink:type="simple">Univet</text:a>)</text:p>
          </table:table-cell>
          <table:table-cell table:style-name="ce4" office:value-type="string" calcext:value-type="string">
            <text:p>oui</text:p>
          </table:table-cell>
          <table:table-cell table:style-name="ce21" office:value-type="currency" office:currency="EUR" office:value="39" calcext:value-type="currency">
            <text:p>39,00 €</text:p>
          </table:table-cell>
          <table:table-cell table:style-name="ce4" office:value-type="string" calcext:value-type="string">
            <text:p>vacances attendre le 21 juillet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Clinique Vétérinaire animara</text:p>
          </table:table-cell>
          <table:table-cell table:style-name="ce4"/>
          <table:table-cell table:style-name="ce4" office:value-type="string" calcext:value-type="string">
            <text:p>03.22.84.60.00</text:p>
          </table:table-cell>
          <table:table-cell table:style-name="ce4" office:value-type="string" calcext:value-type="string">
            <text:p/>
            <text:p>3 bis Rue de Lisbonne 80200 PERONNE</text:p>
            <text:p/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10" office:value-type="currency" office:currency="EUR" office:value="90" calcext:value-type="currency">
            <text:p>90,00 €</text:p>
          </table:table-cell>
          <table:table-cell table:style-name="ce4" office:value-type="string" calcext:value-type="string">
            <text:p>1 semain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2T09:26:22.425034496</meta:creation-date>
    <dc:date>2026-07-17T17:26:37.842124131</dc:date>
    <meta:editing-duration>PT47M7S</meta:editing-duration>
    <meta:editing-cycles>7</meta:editing-cycles>
    <meta:generator>LibreOffice/7.4.7.2$Linux_X86_64 LibreOffice_project/40$Build-2</meta:generator>
    <meta:document-statistic meta:table-count="1" meta:cell-count="219" meta:object-count="0"/>
  </office:meta>
</office:document-meta>
</file>